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Ramplaan 108, 2023-03466, het kappen van een Leylandi cypres op het voor-zijerf i.v.m. belemmering doorgang oprijpad en staat te dichtbij de naastgelegen boom, verzonden 12 juni 2023</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2508</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508</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508</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Ramplaan 108, 2023-03466, het kappen van een Leylandi cypres op het voor-zijerf i.v.m. belemmering doorgang oprijpad en staat te dichtbij de naastgelegen boom, verzonden 12 juni 2023</meta:user-defined>
    <meta:user-defined meta:name="DCTERMS.W3CDTF/DCTERMS.available">2023-06-22</meta:user-defined>
    <meta:user-defined meta:name="DCTERMS.W3CDTF/OVERHEIDop.jaargang">2023</meta:user-defined>
    <meta:user-defined meta:name="OVERHEIDop.publicationIssue">272508</meta:user-defined>
    <meta:user-defined meta:name="OVERHEIDop.GmbID/DC.identifier">gmb-2023-272508</meta:user-defined>
    <meta:user-defined meta:name="OVERHEIDop.versieInformatie"/>
  </office:meta>
</office:document-meta>
</file>