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Weeldeweg 3 tot en met 25 en 49 tot en met 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Weeldeweg 3 tot en met 25 en 49 tot en met 67..</text:span>
          </text:p>
            <text:p text:style-name="common-al">Datum indiening: 19-6-2023</text:p>
            <text:p text:style-name="common-al">Zaakomschrijving: het wijzigen van bestemming volkstuin naar wonen zonder bebouwing diverse lokaties op o.a. archeologich monument</text:p>
            <text:p text:style-name="common-al">Zaaknummer: 94970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250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0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0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949709</meta:user-defined>
    <meta:user-defined meta:name="DCTERMS.abstract">het wijzigen van bestemming volkstuin naar wonen zonder bebouwing diverse lokaties op o.a. archeologich monument</meta:user-defined>
    <dc:language>nl</dc:language>
    <meta:user-defined meta:name="OVERHEIDop.locatietype/OVERHEIDop.gebiedsmarkering">Punt</meta:user-defined>
    <meta:user-defined meta:name="DC.title">Aanvraag Omgevingsvergunning, Burgh-Haamstede, Weeldeweg 3 tot en met 25 en 49 tot en met 67.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506</meta:user-defined>
    <meta:user-defined meta:name="OVERHEIDop.GmbID/DC.identifier">gmb-2023-272506</meta:user-defined>
    <meta:user-defined meta:name="OVERHEIDop.versieInformatie"/>
  </office:meta>
</office:document-meta>
</file>