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enkelglas naar Fineo-glas ramen voorgevel en het onderhouden en vervangen van ramen en kozijnen op het adres Kerkstraat 22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399</text:p>
            <text:p text:style-name="common-al">
            <text:span text:style-name="nadrukvet">Ingekomen:</text:span> 19-06-2023</text:p>
            <text:p text:style-name="common-al">
            <text:span text:style-name="nadrukvet">Locatie:</text:span> Kerkstraat 22 in Vollenhove</text:p>
            <text:p text:style-name="common-al">
            <text:span text:style-name="nadrukvet">Projectomschrijving:</text:span> vervangen enkelglas naar Fineo-glas ramen voorgevel en onderhouden en vervangen ramen 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25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99</meta:user-defined>
    <meta:user-defined meta:name="DCTERMS.abstract">het vervangen van het enkelglas naar Fineo-glas ramen voorgevel en het onderhouden en vervangen van ramen en kozijnen</meta:user-defined>
    <dc:language>nl</dc:language>
    <meta:user-defined meta:name="OVERHEIDop.locatietype/OVERHEIDop.gebiedsmarkering">Punt</meta:user-defined>
    <meta:user-defined meta:name="DC.title">Aanvraag omgevingsvergunning voor het vervangen van het enkelglas naar Fineo-glas ramen voorgevel en het onderhouden en vervangen van ramen en kozijnen op het adres Kerkstraat 22 in Vollenhove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02</meta:user-defined>
    <meta:user-defined meta:name="OVERHEIDop.GmbID/DC.identifier">gmb-2023-272502</meta:user-defined>
    <meta:user-defined meta:name="OVERHEIDop.versieInformatie"/>
  </office:meta>
</office:document-meta>
</file>