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rsstraat 161, 2023-03135, het kappen van een conifeer op het achtererf i.v.m. ontnemen zonlicht en mogelijke gevaarzetting, verzonden 12 jun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50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0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0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Marsstraat 161, 2023-03135, het kappen van een conifeer op het achtererf i.v.m. ontnemen zonlicht en mogelijke gevaarzetting, verzonden 12 juni 2023</meta:user-defined>
    <meta:user-defined meta:name="DCTERMS.W3CDTF/DCTERMS.available">2023-06-22</meta:user-defined>
    <meta:user-defined meta:name="DCTERMS.W3CDTF/OVERHEIDop.jaargang">2023</meta:user-defined>
    <meta:user-defined meta:name="OVERHEIDop.publicationIssue">272500</meta:user-defined>
    <meta:user-defined meta:name="OVERHEIDop.GmbID/DC.identifier">gmb-2023-272500</meta:user-defined>
    <meta:user-defined meta:name="OVERHEIDop.versieInformatie"/>
  </office:meta>
</office:document-meta>
</file>