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Van der Waalsstraat 30 2313V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915</text:p>
            <text:p text:style-name="common-al">Ingekomen: 02-03-2023 00:00</text:p>
            <text:p text:style-name="common-al">Datum besluit: 20-06-2023</text:p>
            <text:p text:style-name="common-al">Locatie: Van der Waalsstraat 30 2313VD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9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91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Van der Waalsstraat 30 2313VD Leiden</meta:user-defined>
    <meta:user-defined meta:name="DCTERMS.W3CDTF/DCTERMS.available">2023-06-29</meta:user-defined>
    <meta:user-defined meta:name="DCTERMS.W3CDTF/OVERHEIDop.jaargang">2023</meta:user-defined>
    <meta:user-defined meta:name="OVERHEIDop.externeBijlage">LEIDEN_202303_GFO_ZAKEN_798356_7630957_16777677...|exb-2023-30300</meta:user-defined>
    <meta:user-defined meta:name="OVERHEIDop.publicationIssue">272499</meta:user-defined>
    <meta:user-defined meta:name="OVERHEIDop.GmbID/DC.identifier">gmb-2023-272499</meta:user-defined>
    <meta:user-defined meta:name="OVERHEIDop.versieInformatie"/>
  </office:meta>
</office:document-meta>
</file>