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zonnepanelen, Vaalsbroek 1 te Vaals, kadastraal bekend gemeente Vaals, sectie H, nummer 38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zonnepanelen op locatie Vaalsbroek 1 te Vaals, kadastraal bekend gemeente Vaals, sectie H, nummer 38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Rijksmonument</text:p>
              </text:list-item>
            </text:list>
            <text:p text:style-name="common-al">
            <text:span text:style-name="nadrukvet">Waarom publiceert de gemeente Vaals dit bericht?</text:span>
          </text:p>
            <text:p text:style-name="common-al">RX-00001 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 augustus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249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9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9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aalsbroek 1 te Vaals, kadastraal bekend gemeente Vaals, sectie H, nummer 388</meta:user-defined>
    <dc:language>nl</dc:language>
    <meta:user-defined meta:name="OVERHEIDop.locatietype/OVERHEIDop.gebiedsmarkering">Punt</meta:user-defined>
    <meta:user-defined meta:name="DC.title">Toestemming voor plaatsen van zonnepanelen, Vaalsbroek 1 te Vaals, kadastraal bekend gemeente Vaals, sectie H, nummer 388</meta:user-defined>
    <meta:user-defined meta:name="DCTERMS.W3CDTF/DCTERMS.available">2023-06-22</meta:user-defined>
    <meta:user-defined meta:name="DCTERMS.W3CDTF/OVERHEIDop.jaargang">2023</meta:user-defined>
    <meta:user-defined meta:name="OVERHEIDop.publicationIssue">272490</meta:user-defined>
    <meta:user-defined meta:name="OVERHEIDop.GmbID/DC.identifier">gmb-2023-272490</meta:user-defined>
    <meta:user-defined meta:name="OVERHEIDop.versieInformatie"/>
  </office:meta>
</office:document-meta>
</file>