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veld naast Zijlstraat 2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unnekezijl, sportveld naast Zijlstraat 2, het organiseren van feestweek Munnekezijl van 2 tot en met 8 augustus 2023  (aanvraag is ontvangen op 4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248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692</meta:user-defined>
    <dc:language>nl</dc:language>
    <meta:user-defined meta:name="OVERHEIDop.locatietype/OVERHEIDop.gebiedsmarkering">Adres</meta:user-defined>
    <meta:user-defined meta:name="DC.title">Aanvraag evenementenvergunning sportveld naast Zijlstraat 2 te Munnekezij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487</meta:user-defined>
    <meta:user-defined meta:name="OVERHEIDop.GmbID/DC.identifier">gmb-2023-272487</meta:user-defined>
    <meta:user-defined meta:name="OVERHEIDop.versieInformatie"/>
  </office:meta>
</office:document-meta>
</file>