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het terrein van zwembad De Looermark te Bathmen (13753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Zwemclub ABS ontvangen voor een kampeerontheffing voor het plaatsen van kampeermiddelen van 7 juli 2023 t/m 8 juli 2023 plaatsvindend op het terrein van zwembad De Looermark te Bathmen.</text:p>
            <text:p text:style-name="common-al">De aanvraag ligt van 22 juni 2023 t/m 6 jul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48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8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8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het terrein van zwembad De Looermark te Bathmen (137532-2023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85</meta:user-defined>
    <meta:user-defined meta:name="OVERHEIDop.GmbID/DC.identifier">gmb-2023-272485</meta:user-defined>
    <meta:user-defined meta:name="OVERHEIDop.versieInformatie"/>
  </office:meta>
</office:document-meta>
</file>