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bij pleintje, Berylstraat Leiden, [LDN01X04730]Straatnaam Leiden X 4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1882</text:p>
            <text:p text:style-name="common-al">Ingekomen: 19-06-2023 00:00</text:p>
            <text:p text:style-name="common-al">Locatie: Berylstraat Leiden, [LDN01X04730]Straatnaam Leiden X 473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1882" xlink:type="simple">publicatiesomgevingsvergunningen@leiden.nl</text:a> de volgende gegevens:</text:p>
            <text:p text:style-name="common-al">-het kenmerk van de aanvraag: Z/23/35418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48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41882</meta:user-defined>
    <meta:user-defined meta:name="DCTERMS.abstract">kappen boom bij pleintje</meta:user-defined>
    <dc:language>nl</dc:language>
    <meta:user-defined meta:name="OVERHEIDop.locatietype/OVERHEIDop.gebiedsmarkering">Punt</meta:user-defined>
    <meta:user-defined meta:name="DC.title">Aanvraag omgevingsvergunning, kappen boom bij pleintje, Berylstraat Leiden, [LDN01X04730]Straatnaam Leiden X 4730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09_7879415_16871816...|exb-2023-30296</meta:user-defined>
    <meta:user-defined meta:name="OVERHEIDop.externeBijlage">LEIDEN_202306_GFO_ZAKEN_801209_7879415_16871816...|exb-2023-30297</meta:user-defined>
    <meta:user-defined meta:name="OVERHEIDop.externeBijlage">LEIDEN_202306_GFO_ZAKEN_801209_7879415_16871817...|exb-2023-30298</meta:user-defined>
    <meta:user-defined meta:name="OVERHEIDop.externeBijlage">LEIDEN_202306_GFO_ZAKEN_801209_7879415_16871817...|exb-2023-30299</meta:user-defined>
    <meta:user-defined meta:name="OVERHEIDop.publicationIssue">272482</meta:user-defined>
    <meta:user-defined meta:name="OVERHEIDop.GmbID/DC.identifier">gmb-2023-272482</meta:user-defined>
    <meta:user-defined meta:name="OVERHEIDop.versieInformatie"/>
  </office:meta>
</office:document-meta>
</file>