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14 appartementen aan Vossepark sectie G perceelnr 73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19512 </text:p>
            <text:p text:style-name="common-al">Adres : Sectie G perceelnummer 7399 (Vossepark) Heerlen </text:p>
            <text:p text:style-name="common-al">Activiteit : het bouwen van 14 appartementen</text:p>
            <text:p text:style-name="common-al">Datum besluit : 14 juni 2023 </text:p>
            <text:p text:style-name="common-al"/>
            <text:p text:style-name="common-al">Tegen deze verlenging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14 appartementen aan Vossepark sectie G perceelnr 7399 te Heer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480</meta:user-defined>
    <meta:user-defined meta:name="OVERHEIDop.GmbID/DC.identifier">gmb-2023-272480</meta:user-defined>
    <meta:user-defined meta:name="OVERHEIDop.versieInformatie"/>
  </office:meta>
</office:document-meta>
</file>