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otoportaalbord, Op het perceel HDV00 C 4445 bij de waterbushalte tegenover Rivierdijk huisnummer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plaatsen van een fotoportaalbord op locatie Op het perceel HDV00 C 4445 bij de waterbushalte tegenover Rivierdijk huisnummer 238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5 juni 2023 en daarover wordt waarschijnlijk 10 augustus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724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p het perceel HDV00 C 4445 bij de waterbushalte tegenover Rivierdijk huisnummer 238</meta:user-defined>
    <dc:language>nl</dc:language>
    <meta:user-defined meta:name="OVERHEIDop.locatietype/OVERHEIDop.gebiedsmarkering">Punt</meta:user-defined>
    <meta:user-defined meta:name="DC.title">Aanvraag vergunning voor het plaatsen van een fotoportaalbord, Op het perceel HDV00 C 4445 bij de waterbushalte tegenover Rivierdijk huisnummer 238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70</meta:user-defined>
    <meta:user-defined meta:name="OVERHEIDop.GmbID/DC.identifier">gmb-2023-272470</meta:user-defined>
    <meta:user-defined meta:name="OVERHEIDop.versieInformatie"/>
  </office:meta>
</office:document-meta>
</file>