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kennisgeving activiteitenbesluit milieubeheer: het veranderen van activiteiten aan Terhoevenderweg 97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 Dit staat in artikel 8.41 lid 4 van de Wet milieubeheer: </text:p>
            <text:p text:style-name="common-al"/>
            <text:p text:style-name="common-al">Dossiernummer : 22071 </text:p>
            <text:p text:style-name="common-al">Adres : Terhoevenderweg 97, 6412 ZJ te Heerlen </text:p>
            <text:p text:style-name="common-al">Activiteit : het veranderen van activiteiten </text:p>
            <text:p text:style-name="common-al">Datum van ontvangst : 19 januari 2023 </text:p>
            <text:p text:style-name="common-al"/>
            <text:p text:style-name="common-al">De inrichting valt onder het Activiteitenbesluit milieubeheer en de Activiteitenregeling milieubeheer. Dit betekent dat de inrichting moet voldoen aan de genoemde regels. Voor meer informatie kunt u het E-loket raadplegen via https://www.aimonline.nl. </text:p>
            <text:p text:style-name="common-al">Deze melding en de daarbij behorende stukken liggen van de dag na publicatiedatum voor zes weken ter inzage bij de gemeente Heerlen. Voor het inzien van de stukken kunt u contact opnemen met de gemeente Heerlen, telefoonnummer 14 045. Vanuit het buitenland: +31 45 5 60 50 40. We kunnen u sneller helpen als u het dossiernummer van de melding bij de hand heeft. </text:p>
            <text:p text:style-name="common-al">Tegen deze melding kunt u geen bezwaarschrift of zienswijze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72465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465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465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5/xml/MC-DRP-Omgevmelding-Web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Heerlen – kennisgeving activiteitenbesluit milieubeheer: het veranderen van activiteiten aan Terhoevenderweg 97 te Heerlen</meta:user-defined>
    <meta:user-defined meta:name="DCTERMS.W3CDTF/DCTERMS.available">2023-06-23</meta:user-defined>
    <meta:user-defined meta:name="DCTERMS.W3CDTF/OVERHEIDop.jaargang">2023</meta:user-defined>
    <meta:user-defined meta:name="OVERHEIDop.publicationIssue">272465</meta:user-defined>
    <meta:user-defined meta:name="OVERHEIDop.GmbID/DC.identifier">gmb-2023-272465</meta:user-defined>
    <meta:user-defined meta:name="OVERHEIDop.versieInformatie"/>
  </office:meta>
</office:document-meta>
</file>