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10 nieuwbouw appartementen, Hoogstraat 386-388 5654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757</text:p>
            <text:p text:style-name="common-al">Omschrijving: realiseren van 10 nieuwbouw apparteme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86-388 5654NK Eindhoven</text:p>
              </text:list-item>
            </text:list>
            <text:p text:style-name="common-al">Datum ontvangst: 19-06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46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6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6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57</meta:user-defined>
    <meta:user-defined meta:name="DCTERMS.abstract">realiseren van 10 nieuwbouw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realiseren van 10 nieuwbouw appartementen, Hoogstraat 386-388 5654NK Eindhov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463</meta:user-defined>
    <meta:user-defined meta:name="OVERHEIDop.GmbID/DC.identifier">gmb-2023-272463</meta:user-defined>
    <meta:user-defined meta:name="OVERHEIDop.versieInformatie"/>
  </office:meta>
</office:document-meta>
</file>