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van de voormalige Aldi supermarkt naar dertien woningen, Leidsewallen 26, 2712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0462</text:p>
            <text:p text:style-name="common-al">Het product:Omgevingsvergunning</text:p>
            <text:p text:style-name="common-al">De omschrijving van de zaak:het verbouwen van de voormalige Aldi supermarkt naar dertien woningen</text:p>
            <text:p text:style-name="common-al">De ontvangstdatum van de zaak:21 maart 2023</text:p>
            <text:p text:style-name="common-al">De globale locatie:Leidsewallen 26, 2712BW Zoetermeer</text:p>
            <text:p text:style-name="common-al">
            <text:span text:style-name="nadrukvet">Besluitgegevens</text:span>
          </text:p>
            <text:p text:style-name="common-al">De besluitdatum:20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46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eidsewallen 26, 2712BW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bouwen van de voormalige Aldi supermarkt naar dertien woningen, Leidsewallen 26, 2712BW Zoeterme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62</meta:user-defined>
    <meta:user-defined meta:name="OVERHEIDop.GmbID/DC.identifier">gmb-2023-272462</meta:user-defined>
    <meta:user-defined meta:name="OVERHEIDop.versieInformatie"/>
  </office:meta>
</office:document-meta>
</file>