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Doortocht Erasmus Charity Ride op 1 juli 2023 de route verloopt via: Dr. Kortmannstraat/N206, Schenkelweg, Zuidbuurtseweg, Nieuwe weg, Weipoortseweg, Weddepad, Broekweg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melding</text:span>
          </text:p>
            <text:p text:style-name="common-al">Burgemeester en wethouders van de gemeente Zoeterwoude maken bekend op grond van de bepalingen in de Algemene Plaatselijke Verordening geen bezwaar te hebben tegen de meldingen van de hierna volgende evenementen:</text:p>
            <text:list text:style-name="id1-3-2-1-1-3">
              <text:list-item text:style-override="id1-3-2-1-1-3-1">
                <text:number>-</text:number>
                <text:p text:style-name="al">
                <text:span text:style-name="nadrukvet"> Doortocht Erasmus Charity Ride op 1 juli 2023 rond 10:30 uur. De route verloopt via de volgende straten: Dr. Kortmannstraat/N206, Schenkelweg, Zuidbuurtseweg, Nieuwe weg, Weipoortseweg, Weddepad, Broekweg.</text:span>
              </text:p>
              </text:list-item>
            </text:list>
            <text:p text:style-name="last-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24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Doortocht Erasmus Charity Ride op 1 juli 2023 de route verloopt via: Dr. Kortmannstraat/N206, Schenkelweg, Zuidbuurtseweg, Nieuwe weg, Weipoortseweg, Weddepad, Broekweg te Zoeterwoude</meta:user-defined>
    <meta:user-defined meta:name="DCTERMS.W3CDTF/DCTERMS.available">2023-06-26</meta:user-defined>
    <meta:user-defined meta:name="DCTERMS.W3CDTF/OVERHEIDop.jaargang">2023</meta:user-defined>
    <meta:user-defined meta:name="OVERHEIDop.publicationIssue">272461</meta:user-defined>
    <meta:user-defined meta:name="OVERHEIDop.GmbID/DC.identifier">gmb-2023-272461</meta:user-defined>
    <meta:user-defined meta:name="OVERHEIDop.versieInformatie"/>
  </office:meta>
</office:document-meta>
</file>