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rganiseren van een evenement met overnachting, Cimburgalaan 130 4819B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149</text:p>
            <text:p text:style-name="common-al">
            <text:span text:style-name="nadrukvet">Ingekomen:</text:span> 11-06-2023</text:p>
            <text:p text:style-name="common-al">
            <text:span text:style-name="nadrukvet">Locatie:</text:span> Cimburgalaan 130 4819BD Breda</text:p>
            <text:p text:style-name="common-al">
            <text:span text:style-name="nadrukvet">Projectomschrijving:</text:span> het organiseren van een evenement met overnacht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2449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44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44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3149</meta:user-defined>
    <meta:user-defined meta:name="DCTERMS.abstract">het organiseren van een evenement met overnach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organiseren van een evenement met overnachting, Cimburgalaan 130 4819BD Breda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449</meta:user-defined>
    <meta:user-defined meta:name="OVERHEIDop.GmbID/DC.identifier">gmb-2023-272449</meta:user-defined>
    <meta:user-defined meta:name="OVERHEIDop.versieInformatie"/>
  </office:meta>
</office:document-meta>
</file>