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Achterbaan 80</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Achterbaan 80 in de haaksparkeervakken.</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Achterbaan 80 in de haakse parkeervakken.</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 met onderbord met de tekst ‘opladen elektrische voertuigen’ op de locatie nabij Achterbaan 80. </text:p>
            <text:p text:style-name="common-al"/>
            <text:p text:style-name="common-al">Huizen,  9 juni 2023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44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4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Achterbaan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Achterbaan 80</meta:user-defined>
    <meta:user-defined meta:name="DCTERMS.W3CDTF/DCTERMS.available">2023-06-22</meta:user-defined>
    <meta:user-defined meta:name="DCTERMS.W3CDTF/OVERHEIDop.jaargang">2023</meta:user-defined>
    <meta:user-defined meta:name="OVERHEIDop.publicationIssue">272443</meta:user-defined>
    <meta:user-defined meta:name="OVERHEIDop.GmbID/DC.identifier">gmb-2023-272443</meta:user-defined>
    <meta:user-defined meta:name="OVERHEIDop.versieInformatie"/>
  </office:meta>
</office:document-meta>
</file>