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Exmorra, Meerswal 3 het realiseren van een nieuwe sch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Exmorra, Meerswal 3 OV20230241 het realiseren van een nieuwe schuur (datum verzending brief / besluit: 09-06-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2442</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442</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442</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Exmorra, Meerswal 3 het realiseren van een nieuwe schuur</meta:user-defined>
    <meta:user-defined meta:name="DCTERMS.W3CDTF/DCTERMS.available">2023-06-22</meta:user-defined>
    <meta:user-defined meta:name="DCTERMS.W3CDTF/OVERHEIDop.jaargang">2023</meta:user-defined>
    <meta:user-defined meta:name="OVERHEIDop.publicationIssue">272442</meta:user-defined>
    <meta:user-defined meta:name="OVERHEIDop.GmbID/DC.identifier">gmb-2023-272442</meta:user-defined>
    <meta:user-defined meta:name="OVERHEIDop.versieInformatie"/>
  </office:meta>
</office:document-meta>
</file>