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llemeet, Kuijerdamseweg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Ellemeet, Kuijerdamseweg 56.</text:span>
          </text:p>
            <text:p text:style-name="common-al">Datum indiening: 19-6-2023</text:p>
            <text:p text:style-name="common-al">Zaakomschrijving: het wijzigen van lokatie diesel opslaginstallatie</text:p>
            <text:p text:style-name="common-al">Zaaknummer: 94960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43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9601</meta:user-defined>
    <meta:user-defined meta:name="DCTERMS.abstract">het wijzigen van  lokatie opslaginstallatie</meta:user-defined>
    <dc:language>nl</dc:language>
    <meta:user-defined meta:name="OVERHEIDop.locatietype/OVERHEIDop.gebiedsmarkering">Punt</meta:user-defined>
    <meta:user-defined meta:name="DC.title">Melding Activiteitenbesluit, Ellemeet, Kuijerdamseweg 56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36</meta:user-defined>
    <meta:user-defined meta:name="OVERHEIDop.GmbID/DC.identifier">gmb-2023-272436</meta:user-defined>
    <meta:user-defined meta:name="OVERHEIDop.versieInformatie"/>
  </office:meta>
</office:document-meta>
</file>