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voor het evenement Steenbergen Live, Moerstraatseweg 151, Steenbergen, 30 juni t/m 1 jul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ni heeft de burgemeester van de gemeente Steenbergen een tapontheffing verleend voor het evenement Steenbergen Live aan de Moerstraatseweg 151 te Steenbergen van 30 juni t/m 1 juli 2023. Het besluit is op 20 juni naar de aanvrager toegezonden en is geregistreerd onder nummer ZK3000669.</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3 augustus 2023</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243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3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3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0669</meta:user-defined>
    <dc:language>nl</dc:language>
    <meta:user-defined meta:name="OVERHEIDop.locatietype/OVERHEIDop.gebiedsmarkering">Adres</meta:user-defined>
    <meta:user-defined meta:name="DC.title">Verleende tapontheffing voor het evenement Steenbergen Live, Moerstraatseweg 151, Steenbergen, 30 juni t/m 1 juli 2023</meta:user-defined>
    <meta:user-defined meta:name="DCTERMS.W3CDTF/DCTERMS.available">2023-06-23</meta:user-defined>
    <meta:user-defined meta:name="DCTERMS.W3CDTF/OVERHEIDop.jaargang">2023</meta:user-defined>
    <meta:user-defined meta:name="OVERHEIDop.publicationIssue">272431</meta:user-defined>
    <meta:user-defined meta:name="OVERHEIDop.GmbID/DC.identifier">gmb-2023-272431</meta:user-defined>
    <meta:user-defined meta:name="OVERHEIDop.versieInformatie"/>
  </office:meta>
</office:document-meta>
</file>