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erlenging) openbare inrichting (coffeeshop), Mr. H.F. de Boerlaan 165 te Deventer (13588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aanvraag van Abbegaa B.V. (Het Ankertje) ontvangen voor de verlenging van de exploitatie van een coffeeshop plaatsvindend aan de Mr. H.F. de Boerlaan 165 te Deventer.</text:p>
            <text:p text:style-name="common-al">De aanvraag ligt van 22 juni 2023 t/m 6 jul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42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2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2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erlenging) openbare inrichting (coffeeshop), Mr. H.F. de Boerlaan 165 te Deventer (135888-2023)</meta:user-defined>
    <meta:user-defined meta:name="DCTERMS.W3CDTF/DCTERMS.available">2023-06-22</meta:user-defined>
    <meta:user-defined meta:name="DCTERMS.W3CDTF/OVERHEIDop.jaargang">2023</meta:user-defined>
    <meta:user-defined meta:name="OVERHEIDop.publicationIssue">272426</meta:user-defined>
    <meta:user-defined meta:name="OVERHEIDop.GmbID/DC.identifier">gmb-2023-272426</meta:user-defined>
    <meta:user-defined meta:name="OVERHEIDop.versieInformatie"/>
  </office:meta>
</office:document-meta>
</file>