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EN IN-/UITRIT – PERCEEL E 4196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396 thv Jagersboschlaan Vught, kappen van 29 bomen en het aanleggen van een in-/uitrit, Z23-26469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4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EN IN-/UITRIT – PERCEEL E 4196 THV JAGERSBOSCHLAAN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425</meta:user-defined>
    <meta:user-defined meta:name="OVERHEIDop.GmbID/DC.identifier">gmb-2023-272425</meta:user-defined>
    <meta:user-defined meta:name="OVERHEIDop.versieInformatie"/>
  </office:meta>
</office:document-meta>
</file>