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zicht 10, 1567 MX Assendelft - het vervangen van stalen kanteldeur voor houten deur m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01 - het vervangen van stalen kanteldeur voor houten deur met raam  op de locatie Waterzicht 10, 1567 MX Assendelft</text:p>
            <text:p text:style-name="common-al">Aanvraag ontvangen: 0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4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01</meta:user-defined>
    <dc:language>nl</dc:language>
    <meta:user-defined meta:name="OVERHEIDop.locatietype/OVERHEIDop.gebiedsmarkering">Punt</meta:user-defined>
    <meta:user-defined meta:name="DC.title">Aanvraag omgevingsvergunning - Waterzicht 10, 1567 MX Assendelft - het vervangen van stalen kanteldeur voor houten deur met ra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22</meta:user-defined>
    <meta:user-defined meta:name="OVERHEIDop.GmbID/DC.identifier">gmb-2023-272422</meta:user-defined>
    <meta:user-defined meta:name="OVERHEIDop.versieInformatie"/>
  </office:meta>
</office:document-meta>
</file>