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stadsstrand)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
            <text:span text:style-name="nadrukvet">Ontwerp-omgevingsvergunning botensteiger stadsstrand</text:span>
          </text:p>
            <text:p text:style-name="common-al">Burgemeester en wethouders van de gemeente Hoorn maken bekend dat voornemens zijn om een omgevingsvergunning op grond van de Wet algemene bepalingen omgevingsrecht (Wabo) te verlenen voor het realiseren van een botensteiger bij het stadsstrand. </text:p>
            <text:p text:style-name="common-al"/>
            <text:p text:style-name="common-al">Aanvraag</text:p>
            <text:p text:style-name="common-al">De aanvraag om omgevingsvergunning heeft betrekking op het bouwen van een botensteiger voor maximaal 10 boten (van maximaal 10 meter lengte) die zijlings afmeren. De steiger is bedoeld voor dagpassage van recreatievaartuigen en is beschikbaar tijdens het vaarseizoen, van 1 april tot 1 november. Overnachting wordt niet toegestaan en er zijn verder geen ondersteunende faciliteiten.</text:p>
            <text:p text:style-name="common-al">De aanvraag is in strijd met het geldende bestemmingsplan.</text:p>
            <text:p text:style-name="common-al"/>
            <text:p text:style-name="common-al">Procedure</text:p>
            <text:p text:style-name="common-al">De omgevingsvergunning kan alleen worden verleend met toepassing van de uitgebreide procedure als bedoeld in artikel 2.12, lid 1, onder a, onder 3° Wabo. De gemeenteraad heeft op 30 juni 2000 ingestemd met de definitieve inrichting van het stadsstrand. Deze is vastgelegd in het (onherroepelijke) bestemmingsplan Stadsstrand. Met het vaststellen van het ruimtelijk kader is geen “verklaring van geen bedenkingen” van de gemeenteraad nodig. Het college van burgemeester en wethouders is in dit geval bevoegd om de omgevingsvergunning te verlenen. </text:p>
            <text:p text:style-name="common-al"/>
            <text:p text:style-name="common-al">Ter inzage</text:p>
            <text:p text:style-name="common-al">Het ontwerpbesluit en de bijbehorende stukken liggen van 23 juni tot en met 3 augustus 2023 gedurende zes weken voor iedereen ter inzage in het stadhuis (tijdelijk gehuisvest op de begane grond van de Rabobank), Nieuwe Steen 29 Hoorn. Ook zijn ze te bekijken op www.hoorn.nl en op www.ruimtelijkeplannen.nl. Het plan staat onder de naam Botensteiger Stadsstrand en onder het nummer NL.IMRO.0405.UAPBotensteiger-on01.</text:p>
            <text:p text:style-name="common-al"/>
            <text:p text:style-name="common-al">Zienswijzen</text:p>
            <text:p text:style-name="common-al">Gedurende de periode van terinzagelegging kan een ieder zienswijzen over het ontwerpbesluit naar voren brengen. Dat kan op de volgende wijze:</text:p>
            <text:p text:style-name="common-al">• schriftelijk aan burgemeester en wethouders van Hoorn, Postbus 603, 1620 AR Hoorn; </text:p>
            <text:p text:style-name="common-al">• mondeling, na afspraak met de behandelend ambtenaar van het team Ruimtelijke Ontwikkeling van de gemeente Hoorn, tel. (0229) 252200.</text:p>
            <text:p text:style-name="common-al"/>
            <text:p text:style-name="common-al">AANVRAGEN VOOR EEN OMGEVINGSVERGUNNING VERGUNNINGSVRIJ</text:p>
            <text:p text:style-name="common-al">Burgemeester en wethouders maken bekend dat de volgende aanvraag voor een Ontwerp-omgevingsvergunning botensteiger stadsstrand</text:p>
            <text:p text:style-name="common-al"/>
            <text:p text:style-name="common-al">Burgemeester en wethouders van de gemeente Hoorn maken bekend dat voornemens zijn om een omgevingsvergunning op grond van de Wet algemene bepalingen omgevingsrecht (Wabo) te verlenen voor het realiseren van een botensteiger bij het stadsstrand. </text:p>
            <text:p text:style-name="common-al"/>
            <text:p text:style-name="common-al">Aanvraag</text:p>
            <text:p text:style-name="common-al">De aanvraag om omgevingsvergunning heeft betrekking op het bouwen van een botensteiger voor maximaal 10 boten (van maximaal 10 meter lengte) die zijlings afmeren. De steiger is bedoeld voor dagpassage van recreatievaartuigen en is beschikbaar tijdens het vaarseizoen, van 1 april tot 1 november. Overnachting wordt niet toegestaan en er zijn verder geen ondersteunende faciliteiten.</text:p>
            <text:p text:style-name="common-al">De aanvraag is in strijd met het geldende bestemmingsplan.</text:p>
            <text:p text:style-name="common-al"/>
            <text:p text:style-name="common-al">Procedure</text:p>
            <text:p text:style-name="common-al">De omgevingsvergunning kan alleen worden verleend met toepassing van de uitgebreide procedure als bedoeld in artikel 2.12, lid 1, onder a, onder 3° Wabo. De gemeenteraad heeft op 30 juni 2000 ingestemd met de definitieve inrichting van het stadsstrand. Deze is vastgelegd in het (onherroepelijke) bestemmingsplan Stadsstrand. Met het vaststellen van het ruimtelijk kader is geen “verklaring van geen bedenkingen” van de gemeenteraad nodig. Het college van burgemeester en wethouders is in dit geval bevoegd om de omgevingsvergunning te verlenen. </text:p>
            <text:p text:style-name="common-al"/>
            <text:p text:style-name="common-al">Ter inzage</text:p>
            <text:p text:style-name="common-al">Het ontwerpbesluit en de bijbehorende stukken liggen van 23 juni tot en met 3 augustus 2023 gedurende zes weken voor iedereen ter inzage in het stadhuis (tijdelijk gehuisvest op de begane grond van de Rabobank), Nieuwe Steen 29 Hoorn. Ook zijn ze te bekijken op www.hoorn.nl en op www.ruimtelijkeplannen.nl. Het plan staat onder de naam Botensteiger Stadsstrand en onder het nummer NL.IMRO.0405.UAPBotensteiger-on01.</text:p>
            <text:p text:style-name="common-al"/>
            <text:p text:style-name="common-al">Zienswijzen</text:p>
            <text:p text:style-name="common-al">Gedurende de periode van terinzagelegging kan een ieder zienswijzen over het ontwerpbesluit naar voren brengen. Dat kan op de volgende wijze:</text:p>
            <text:p text:style-name="common-al">• schriftelijk aan burgemeester en wethouders van Hoorn, Postbus 603, 1620 AR Hoorn; </text:p>
            <text:p text:style-name="common-al">• mondeling, na afspraak met de behandelend ambtenaar van het team Ruimtelijke Ontwikkeling van de gemeente Hoorn, tel. (0229) 252200.</text:p>
            <text:p text:style-name="common-al"/>
            <text:p text:style-name="common-al">AANVRAGEN VOOR EEN OMGEVINGSVERGUNNING VERGUNNINGSVRIJ</text:p>
            <text:p text:style-name="common-al">Burgemeester en wethouders maken bekend dat de volgende aanvraag voor een Adres, Omschrijving</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41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 (stadsstrand) OMGEVINGSVERGUNNING</meta:user-defined>
    <meta:user-defined meta:name="DCTERMS.W3CDTF/DCTERMS.available">2023-06-22</meta:user-defined>
    <meta:user-defined meta:name="DCTERMS.W3CDTF/OVERHEIDop.jaargang">2023</meta:user-defined>
    <meta:user-defined meta:name="OVERHEIDop.publicationIssue">272410</meta:user-defined>
    <meta:user-defined meta:name="OVERHEIDop.GmbID/DC.identifier">gmb-2023-272410</meta:user-defined>
    <meta:user-defined meta:name="OVERHEIDop.versieInformatie"/>
  </office:meta>
</office:document-meta>
</file>