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12, 6211EE Maastricht. Kennisgeving nieuwe aanvraag omgevingsvergunning, het realiseren van nieuwe toegangsdeuren en gevel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51</text:p>
            <text:p text:style-name="common-al">
            <text:span text:style-name="nadrukvet">Kleine Staat 12, 6211EE Maastricht</text:span>
          </text:p>
            <text:p text:style-name="common-al">
            <text:span text:style-name="nadrukvet">het realiseren van nieuwe toegangsdeuren en gevel reclame</text:span>
          </text:p>
            <text:p text:style-name="common-al"/>
            <text:p text:style-name="common-al">
            <text:span text:style-name="nadrukvet">Datum ontvangst aanvraag:</text:span> 20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40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leine Staat 12, 6211EE Maastricht. Kennisgeving nieuwe aanvraag omgevingsvergunning, het realiseren van nieuwe toegangsdeuren en gevel reclam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07</meta:user-defined>
    <meta:user-defined meta:name="OVERHEIDop.GmbID/DC.identifier">gmb-2023-272407</meta:user-defined>
    <meta:user-defined meta:name="OVERHEIDop.versieInformatie"/>
  </office:meta>
</office:document-meta>
</file>