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 15 bomen, diverse locaties in Einighausen, Geleen, Grevenbicht, Guttecoven, Munstergeleen 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verse locaties in Einighausen, Geleen, Grevenbicht, Guttecoven, Munstergeleen en Sittard</text:p>
            <text:p text:style-name="common-al">
            <text:span text:style-name="nadrukvet">Ontvangstdatum:</text:span> 8 juni 2023</text:p>
            <text:p text:style-name="common-al">
            <text:span text:style-name="nadrukvet">Kenmerk:</text:span> 2023-027126 Z/23/4272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240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0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0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iverse locaties in Einighausen, Geleen, Grevenbicht, Guttecoven, Munstergeleen en Sittard</meta:user-defined>
    <dc:language>nl</dc:language>
    <meta:user-defined meta:name="OVERHEIDop.locatietype/OVERHEIDop.gebiedsmarkering">Punt</meta:user-defined>
    <meta:user-defined meta:name="DC.title">Aanvraag omgevingsvergunning voor kappen van  15 bomen, diverse locaties in Einighausen, Geleen, Grevenbicht, Guttecoven, Munstergeleen en Sittar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02</meta:user-defined>
    <meta:user-defined meta:name="OVERHEIDop.GmbID/DC.identifier">gmb-2023-272402</meta:user-defined>
    <meta:user-defined meta:name="OVERHEIDop.versieInformatie"/>
  </office:meta>
</office:document-meta>
</file>