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lamingstraat 14, 2801V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23 een aanvraag om een omgevingsvergunning ontvangen. Het gaat over het plaatsen van een verdieping op het bestaande pand op de locatie Vlamingstraat 14, 2801VW Gouda. De aanvraag is geregistreerd onder kenmerk 2023-0000803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240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0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0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lamingstraat 14, 2801VW Gouda</meta:user-defined>
    <meta:user-defined meta:name="DCTERMS.W3CDTF/DCTERMS.available">2023-06-22</meta:user-defined>
    <meta:user-defined meta:name="DCTERMS.W3CDTF/OVERHEIDop.jaargang">2023</meta:user-defined>
    <meta:user-defined meta:name="OVERHEIDop.publicationIssue">272400</meta:user-defined>
    <meta:user-defined meta:name="OVERHEIDop.GmbID/DC.identifier">gmb-2023-272400</meta:user-defined>
    <meta:user-defined meta:name="OVERHEIDop.versieInformatie"/>
  </office:meta>
</office:document-meta>
</file>