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11, 5223 TV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straat 11, 5223 T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vingstonestraat 11, 5223 T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158875</text:p>
            <text:p text:style-name="common-al">
            <text:span text:style-name="nadrukvet">Datum besluit: </text:span>20 juni 20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9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9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5887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Livingstonestraat 11, 5223 TV 's-Hertogenbosch, melding akkoord, Bouwbeslui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399</meta:user-defined>
    <meta:user-defined meta:name="OVERHEIDop.GmbID/DC.identifier">gmb-2023-272399</meta:user-defined>
    <meta:user-defined meta:name="OVERHEIDop.versieInformatie"/>
  </office:meta>
</office:document-meta>
</file>