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patellabank, Molenaarspad Leiden, [LDN01S05501]Straatnaam Leiden S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1877</text:p>
            <text:p text:style-name="common-al">Ingekomen: 19-06-2023 00:00</text:p>
            <text:p text:style-name="common-al">Locatie: Molenaarspad Leiden, [LDN01S05501]Straatnaam Leiden S 550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1877" xlink:type="simple">publicatiesomgevingsvergunningen@leiden.nl</text:a> de volgende gegevens:</text:p>
            <text:p text:style-name="common-al">-het kenmerk van de aanvraag: Z/23/35418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39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41877</meta:user-defined>
    <meta:user-defined meta:name="DCTERMS.abstract">kappen boom t.h.v. patellabank</meta:user-defined>
    <dc:language>nl</dc:language>
    <meta:user-defined meta:name="OVERHEIDop.locatietype/OVERHEIDop.gebiedsmarkering">Punt</meta:user-defined>
    <meta:user-defined meta:name="DC.title">Aanvraag omgevingsvergunning, kappen boom t.h.v. patellabank, Molenaarspad Leiden, [LDN01S05501]Straatnaam Leiden S 5501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07_7879363_16871812...|exb-2023-30289</meta:user-defined>
    <meta:user-defined meta:name="OVERHEIDop.externeBijlage">LEIDEN_202306_GFO_ZAKEN_801207_7879363_16871812...|exb-2023-30290</meta:user-defined>
    <meta:user-defined meta:name="OVERHEIDop.externeBijlage">LEIDEN_202306_GFO_ZAKEN_801207_7879363_16871813...|exb-2023-30291</meta:user-defined>
    <meta:user-defined meta:name="OVERHEIDop.externeBijlage">LEIDEN_202306_GFO_ZAKEN_801207_7879363_16871813...|exb-2023-30292</meta:user-defined>
    <meta:user-defined meta:name="OVERHEIDop.publicationIssue">272398</meta:user-defined>
    <meta:user-defined meta:name="OVERHEIDop.GmbID/DC.identifier">gmb-2023-272398</meta:user-defined>
    <meta:user-defined meta:name="OVERHEIDop.versieInformatie"/>
  </office:meta>
</office:document-meta>
</file>