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loo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loosterweg.</text:span>
          </text:p>
            <text:p text:style-name="common-al">Datum indiening: 19-6-2023</text:p>
            <text:p text:style-name="common-al">Zaakomschrijving: het bouwen van een ecotunnel, plaatsen afrastering en aanleggen uitrit thv Kloosterweg 101 </text:p>
            <text:p text:style-name="common-al">Zaaknummer: 9495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39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9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9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49597</meta:user-defined>
    <meta:user-defined meta:name="DCTERMS.abstract">het  bouwen van een  ecotunnel, plaatsen afrastering en aanleggen uitrit thv Kloosterweg 101 </meta:user-defined>
    <dc:language>nl</dc:language>
    <meta:user-defined meta:name="OVERHEIDop.locatietype/OVERHEIDop.gebiedsmarkering">Punt</meta:user-defined>
    <meta:user-defined meta:name="DC.title">Aanvraag Omgevingsvergunning, Burgh-Haamstede, Kloosterwe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90</meta:user-defined>
    <meta:user-defined meta:name="OVERHEIDop.GmbID/DC.identifier">gmb-2023-272390</meta:user-defined>
    <meta:user-defined meta:name="OVERHEIDop.versieInformatie"/>
  </office:meta>
</office:document-meta>
</file>