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in een bestaande ruimte aan Heibloem 18 5521PA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B&amp;B in een bestaande ruimte aan Heibloem 18 5521PA Eersel. Het kenmerk van de gemeente voor deze zaak is 0770324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237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244</meta:user-defined>
    <meta:user-defined meta:name="DCTERMS.abstract">realiseren van een B&amp;B in een bestaand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B&amp;B in een bestaande ruimte aan Heibloem 18 5521PA Eers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77</meta:user-defined>
    <meta:user-defined meta:name="OVERHEIDop.GmbID/DC.identifier">gmb-2023-272377</meta:user-defined>
    <meta:user-defined meta:name="OVERHEIDop.versieInformatie"/>
  </office:meta>
</office:document-meta>
</file>