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6 berken aan de Eerste Blokweg 43 te Vroomshoop, zaaknummer TR-Z2023-0010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Eerste Blokweg 43 te Vroomshoop</text:p>
            <text:p text:style-name="common-al">
            <text:span text:style-name="nadrukvet">Project:</text:span> kappen van 6 berken</text:p>
            <text:p text:style-name="common-al">
            <text:span text:style-name="nadrukvet">Verzonden: 20-06-2023</text:span>
          </text:p>
            <text:p text:style-name="common-al"/>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237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7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7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1000</meta:user-defined>
    <meta:user-defined meta:name="DCTERMS.abstract">kappen van 6 berken</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kappen van 6 berken aan de Eerste Blokweg 43 te Vroomshoop, zaaknummer TR-Z2023-001000.</meta:user-defined>
    <meta:user-defined meta:name="DCTERMS.W3CDTF/DCTERMS.available">2023-06-22</meta:user-defined>
    <meta:user-defined meta:name="DCTERMS.W3CDTF/OVERHEIDop.jaargang">2023</meta:user-defined>
    <meta:user-defined meta:name="OVERHEIDop.publicationIssue">272375</meta:user-defined>
    <meta:user-defined meta:name="OVERHEIDop.GmbID/DC.identifier">gmb-2023-272375</meta:user-defined>
    <meta:user-defined meta:name="OVERHEIDop.versieInformatie"/>
  </office:meta>
</office:document-meta>
</file>