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bijgebouw tot woning aan Heeleind 87 5531C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6-2023 een omgevingsvergunning verleend. De gemeente geeft hiermee toestemming voor het verbouwen van een bijgebouw tot woning aan Heeleind 87 5531CB Bladel. Het kenmerk van de gemeente voor deze zaak is 1728285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236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6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6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857</meta:user-defined>
    <meta:user-defined meta:name="DCTERMS.abstract">Verbouwen bijgebouw tot woning te Bladel.</meta:user-defined>
    <dc:language>nl</dc:language>
    <meta:user-defined meta:name="OVERHEIDop.locatietype/OVERHEIDop.gebiedsmarkering">Punt</meta:user-defined>
    <meta:user-defined meta:name="DC.title">Vergunning voor het verbouwen van een bijgebouw tot woning aan Heeleind 87 5531CB Bladel</meta:user-defined>
    <meta:user-defined meta:name="DCTERMS.W3CDTF/DCTERMS.available">2023-06-22</meta:user-defined>
    <meta:user-defined meta:name="DCTERMS.W3CDTF/OVERHEIDop.jaargang">2023</meta:user-defined>
    <meta:user-defined meta:name="OVERHEIDop.publicationIssue">272361</meta:user-defined>
    <meta:user-defined meta:name="OVERHEIDop.GmbID/DC.identifier">gmb-2023-272361</meta:user-defined>
    <meta:user-defined meta:name="OVERHEIDop.versieInformatie"/>
  </office:meta>
</office:document-meta>
</file>