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noveren van het bestaande dak en het vergroten van de bestaande dakkapellen, Koperstraat 28 te Vaals, kadastraal bekend gemeente Vaals, sectie A, nummer 449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renoveren van het bestaande dak, het vergroten van de bestaande dakkapellen en het plaatsen van zonnepanelen op locatie Koperstraat 28 te Vaals, kadastraal bekend gemeente Vaals, sectie A, nummer 4495.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 augustus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volgende internetsite http://www.vaals.nl/contact/ van de gemeente Vaals.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235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5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5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operstraat 28 te Vaals, kadastraal bekend gemeente Vaals, sectie A, nummer 4495</meta:user-defined>
    <dc:language>nl</dc:language>
    <meta:user-defined meta:name="OVERHEIDop.locatietype/OVERHEIDop.gebiedsmarkering">Punt</meta:user-defined>
    <meta:user-defined meta:name="DC.title">Toestemming voor renoveren van het bestaande dak en het vergroten van de bestaande dakkapellen, Koperstraat 28 te Vaals, kadastraal bekend gemeente Vaals, sectie A, nummer 4495</meta:user-defined>
    <meta:user-defined meta:name="DCTERMS.W3CDTF/DCTERMS.available">2023-06-22</meta:user-defined>
    <meta:user-defined meta:name="DCTERMS.W3CDTF/OVERHEIDop.jaargang">2023</meta:user-defined>
    <meta:user-defined meta:name="OVERHEIDop.publicationIssue">272354</meta:user-defined>
    <meta:user-defined meta:name="OVERHEIDop.GmbID/DC.identifier">gmb-2023-272354</meta:user-defined>
    <meta:user-defined meta:name="OVERHEIDop.versieInformatie"/>
  </office:meta>
</office:document-meta>
</file>