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aanwijzing inzameldienst en verlening uitsluitend recht Blink</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de Gemeenschappelijke regeling Blink 2022, artikel 2 Afvalstoffenverordening gemeente Gemert-Bakel, artikel 160 Gemeentewet en art. 2.24 van de Aanbestedingswet:</text:p>
            <text:p text:style-name="al"/>
            <text:p text:style-name="al">overwegende dat:</text:p>
            <text:list text:style-name="id1-3-2-1-1-6">
              <text:list-item text:style-override="id1-3-2-1-1-6-1">
                <text:number>–</text:number>
                <text:p text:style-name="al">de gemeente Gemert-Bakel na verkregen toestemming van de raad deelneemt aan de Gemeenschappelijke regeling Reiniging Blink 2022; </text:p>
              </text:list-item>
              <text:list-item text:style-override="id1-3-2-1-1-6-2">
                <text:number>–</text:number>
                <text:p text:style-name="al">in art. 1 van deze regeling het openbaar lichaam Blink in het leven is geroepen, gevestigd te Helmond; </text:p>
              </text:list-item>
              <text:list-item text:style-override="id1-3-2-1-1-6-3">
                <text:number>–</text:number>
                <text:p text:style-name="al">dit lichaam als zijnde een samenwerkingsverband van de daarin deelnemende gemeenten een aanbestedende dienst is in de zin van de art. 1.1 Aanbestedingswet;</text:p>
              </text:list-item>
              <text:list-item text:style-override="id1-3-2-1-1-6-4">
                <text:number>–</text:number>
                <text:p text:style-name="al">in art. 4 van de gemeenschappelijke regeling de verklaring is opgenomen dat de colleges van de deelnemende gemeenten, ieder voor zich, op basis van de Afvalstoffenverordening hebben besloten Blink aan te wijzen als inzameldienst voor het ophalen van huishoudelijke afvalstoffen en dat Blink dientengevolge de bevoegde inzameldienst is als bedoeld in de artikelen 10.21 en 22 Wet milieubeheer;</text:p>
              </text:list-item>
              <text:list-item text:style-override="id1-3-2-1-1-6-5">
                <text:number>–</text:number>
                <text:p text:style-name="al">in art. 5 van de gemeenschappelijke regeling is bepaald dat het openbaar lichaam ten behoeve van de deelnemende gemeenten een uitvoeringsorganisatie in stand houdt die belast is met</text:p>
                <text:list text:style-name="id1-3-2-1-1-6-5-3">
                  <text:list-item text:style-override="id1-3-2-1-1-6-5-3-1">
                    <text:number>a.</text:number>
                    <text:p text:style-name="al">de inzameling, het vervoer, de sortering en overslag en de eventuele opslag van afvalstoffen;</text:p>
                  </text:list-item>
                  <text:list-item text:style-override="id1-3-2-1-1-6-5-3-2">
                    <text:number>b.</text:number>
                    <text:p text:style-name="al">de verwijdering van huishoudelijke afvalstoffen en KWD-bedrijfsafvalstoffen als bedoeld in titel 10.4 Wet milieubeheer voor zover deze aan de gemeente is opgedragen;</text:p>
                  </text:list-item>
                  <text:list-item text:style-override="id1-3-2-1-1-6-5-3-3">
                    <text:number>c.</text:number>
                    <text:p text:style-name="al">de zorg voor de uitvoering van reinigingstaken, inclusief gladheidsbestrijding;</text:p>
                  </text:list-item>
                  <text:list-item text:style-override="id1-3-2-1-1-6-5-3-4">
                    <text:number>d.</text:number>
                    <text:p text:style-name="al">de sortering, vermarkting en (eind)verwerking van (grondstoffen in) grof en fijn huishoudelijke afvalstoffen;</text:p>
                  </text:list-item>
                </text:list>
              </text:list-item>
              <text:list-item text:style-override="id1-3-2-1-1-6-6">
                <text:number>–</text:number>
                <text:p text:style-name="al">de gemeente deze taken niet zelf wenst uit te voeren, maar door Blink, reden om aan de Gemeenschappelijke Regeling deel te nemen en Blink met deze taken te belasten; </text:p>
              </text:list-item>
              <text:list-item text:style-override="id1-3-2-1-1-6-7">
                <text:number>–</text:number>
                <text:p text:style-name="al">het in het belang van een doelmatige inzameling van huishoudelijke afvalstoffen wenselijk is Blink als inzamelaar als bedoeld in de Afvalstoffenverordening aan te wijzen, die belast is met het inzamelen van huishoudelijk afval;</text:p>
              </text:list-item>
              <text:list-item text:style-override="id1-3-2-1-1-6-8">
                <text:number>–</text:number>
                <text:p text:style-name="al">de gemeente Gemert-Bakel tot uitvoering van deze taken met Blink een overeenkomst wenst te sluiten; het college is bevoegd te besluiten tot het aangaan van deze overeenkomst;</text:p>
              </text:list-item>
              <text:list-item text:style-override="id1-3-2-1-1-6-9">
                <text:number>–</text:number>
                <text:p text:style-name="al">ter voorbereiding van het aangaan van deze overeenkomst aan Blink het uitsluitend recht dient te worden toegekend om de diensten ter vervulling van de genoemde taken op basis van een uitsluitend recht gegund te krijgen, opdat het bepaalde in de artikelen 2.1 tot en met 2.6a Aanbestedingswet niet van toepassing is en derhalve de overeenkomst niet op basis van een aanbesteding behoeft te worden aangegaan;</text:p>
              </text:list-item>
            </text:list>
            <text:p text:style-name="al">
            <text:span text:style-name="nadrukvet">
              <text:span text:style-name="nadrukondlijn">Besluit:</text:span>
            </text:span>
          </text:p>
            <text:p text:style-name="al"/>
            <text:p text:style-name="al">vast te stellen het Besluit aanwijzing inzameldienst en verlening uitsluitend recht Blink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zameldienst</text:p>
            <text:p text:style-name="al">Het openbaar lichaam Blink wordt voor onbepaalde tijd aangewezen als de inzameldienst, die belast is met het inzamelen van huishoudelijke afvalstoffen.</text:p>
          </text:section>
          <text:section text:name="artikel_id1-3-2-2-2" text:style-name="artikel">
            <text:p text:style-name="artikel_kop_titel"><text:span text:style-name="artikel_kop_label">Artikel</text:span> <text:span text:style-name="artikel_kop_nr">2</text:span> Uitsluitend recht </text:p>
            <text:p text:style-name="al">Aan het openbaar lichaam Blink wordt voor onbepaalde tijd het uitsluitend recht verleend om met de gemeente Gemert-Bakel aan te gaan voor het op haar grondgebied verrichten van diensten met betrekking tot: </text:p>
            <text:list text:style-name="id1-3-2-2-2-3">
              <text:list-item text:style-override="id1-3-2-2-2-3-1">
                <text:number>a.</text:number>
                <text:p text:style-name="al">de inzameling, het vervoer, de sortering en overslag en de eventuele opslag van Afvalstoffen;</text:p>
              </text:list-item>
              <text:list-item text:style-override="id1-3-2-2-2-3-2">
                <text:number>b.</text:number>
                <text:p text:style-name="al">de verwijdering van huishoudelijke afvalstoffen, en KWD-bedrijfsafvalstoffen als bedoeld in titel 10.4 Wet milieubeheer voor zover deze aan de gemeente is opgedragen;</text:p>
              </text:list-item>
              <text:list-item text:style-override="id1-3-2-2-2-3-3">
                <text:number>c.</text:number>
                <text:p text:style-name="al">de zorg voor de uitvoering van reinigingstaken, inclusief gladheidsbestrijding;</text:p>
              </text:list-item>
              <text:list-item text:style-override="id1-3-2-2-2-3-4">
                <text:number>d.</text:number>
                <text:p text:style-name="al">de sortering, vermarkting en (eind)verwerking van (grondstoffen in) grof en fijn huishoudelijke afvalstoff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Vastgesteld in de vergadering van het college van burgemeester en wethouders van de gemeente Gemert-Bakel van 6 juni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G. Wouters </text:span></text:p>
          </text:section>
          <text:section text:name="ondertekening_id1-3-2-3-4">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235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5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5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DC.source">Gemeenschappelijke regeling Blink 2022]|[https://lokaleregelgeving.overheid.nl/CVDR679427/1</meta:user-defined>
    <meta:user-defined meta:name="DC.source">Afvalstoffenverordening]|[https://lokaleregelgeving.overheid.nl/CVDR53333/1</meta:user-defined>
    <meta:user-defined meta:name="DC.source">artikel 160 van de Gemeentewet]|[1.0:c:BWBR0005416&amp;artikel=160&amp;g=2023-04-01</meta:user-defined>
    <meta:user-defined meta:name="DC.source">artikel 2.24 van de Aanbestedingswet 2012]|[1.0:c:BWBR0032203&amp;artikel=2.24&amp;g=2022-03-02</meta:user-defined>
    <meta:user-defined meta:name="DCTERMS.alternative">Besluit aanwijzing inzameldienst en verlening uitsluitend recht Blink</meta:user-defined>
    <dc:language>nl</dc:language>
    <meta:user-defined meta:name="OVERHEIDop.locatietype/OVERHEIDop.gebiedsmarkering">Gemeente</meta:user-defined>
    <meta:user-defined meta:name="DC.title">Besluit aanwijzing inzameldienst en verlening uitsluitend recht Blink</meta:user-defined>
    <meta:user-defined meta:name="DCTERMS.W3CDTF/DCTERMS.available">2023-06-22</meta:user-defined>
    <meta:user-defined meta:name="DCTERMS.W3CDTF/OVERHEIDop.jaargang">2023</meta:user-defined>
    <meta:user-defined meta:name="OVERHEIDop.publicationIssue">272351</meta:user-defined>
    <meta:user-defined meta:name="OVERHEIDop.betreftRegeling">CVDR697687_1</meta:user-defined>
    <meta:user-defined meta:name="OVERHEIDop.GmbID/DC.identifier">gmb-2023-272351</meta:user-defined>
    <meta:user-defined meta:name="xs:date/OVERHEIDop.startdatum">2023-06-23</meta:user-defined>
    <meta:user-defined meta:name="OVERHEIDop.versieInformatie"/>
  </office:meta>
</office:document-meta>
</file>