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doorbreken muur Overste den Oudelaan 3,  2111W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verste den Oudenlaan 3, 2111WB Aerdenhout </text:span>
          </text:p>
            <text:p text:style-name="common-al">De gemeente ontving op 20 mei 2023 een aanvraag om een omgevingsvergunning. De omgevingsvergunning is verleend. De gemeente geeft hiermee toestemming voor Aanvraag doorbreken muur, Overste den Oudelaan 3 . Deze aanvraag is volgens de reguliere procedure behandeld. Het besluit is verzonden op 19 jun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3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verste den Oudenlaan 3, 2111WB Aerdenhout</meta:user-defined>
    <dc:language>nl</dc:language>
    <meta:user-defined meta:name="OVERHEIDop.locatietype/OVERHEIDop.gebiedsmarkering">Punt</meta:user-defined>
    <meta:user-defined meta:name="DC.title">Toestemming voor Aanvraag doorbreken muur Overste den Oudelaan 3,  2111WB Aerdenhout</meta:user-defined>
    <meta:user-defined meta:name="DCTERMS.W3CDTF/DCTERMS.available">2023-06-22</meta:user-defined>
    <meta:user-defined meta:name="DCTERMS.W3CDTF/OVERHEIDop.jaargang">2023</meta:user-defined>
    <meta:user-defined meta:name="OVERHEIDop.publicationIssue">272346</meta:user-defined>
    <meta:user-defined meta:name="OVERHEIDop.GmbID/DC.identifier">gmb-2023-272346</meta:user-defined>
    <meta:user-defined meta:name="OVERHEIDop.versieInformatie"/>
  </office:meta>
</office:document-meta>
</file>