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8-2-3-8">
      <text:list-level-style-bullet text:bullet-char="-" text:level="1">
        <style:list-level-properties text:min-label-width="10mm"/>
      </text:list-level-style-bullet>
    </text:list-style>
    <text:list-style style:name="id1-3-2-1-1-8-2-3-9">
      <text:list-level-style-bullet text:bullet-char="-" text:level="1">
        <style:list-level-properties text:min-label-width="10mm"/>
      </text:list-level-style-bullet>
    </text:list-style>
    <text:list-style style:name="id1-3-2-1-1-8-2-3-10">
      <text:list-level-style-bullet text:bullet-char="-" text:level="1">
        <style:list-level-properties text:min-label-width="10mm"/>
      </text:list-level-style-bullet>
    </text:list-style>
    <text:list-style style:name="id1-3-2-1-1-8-2-3-11">
      <text:list-level-style-bullet text:bullet-char="-" text:level="1">
        <style:list-level-properties text:min-label-width="10mm"/>
      </text:list-level-style-bullet>
    </text:list-style>
    <text:list-style style:name="id1-3-2-1-1-8-2-3-12">
      <text:list-level-style-bullet text:bullet-char="-" text:level="1">
        <style:list-level-properties text:min-label-width="10mm"/>
      </text:list-level-style-bullet>
    </text:list-style>
    <text:list-style style:name="id1-3-2-1-1-8-2-3-13">
      <text:list-level-style-bullet text:bullet-char="-" text:level="1">
        <style:list-level-properties text:min-label-width="10mm"/>
      </text:list-level-style-bullet>
    </text:list-style>
    <text:list-style style:name="id1-3-2-1-1-8-2-3-14">
      <text:list-level-style-bullet text:bullet-char="-" text:level="1">
        <style:list-level-properties text:min-label-width="10mm"/>
      </text:list-level-style-bullet>
    </text:list-style>
    <text:list-style style:name="id1-3-2-1-1-8-2-3-15">
      <text:list-level-style-bullet text:bullet-char="-" text:level="1">
        <style:list-level-properties text:min-label-width="10mm"/>
      </text:list-level-style-bullet>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en om met een motorvoertuig te rijden op niet voor motorvoertuigen toegankelijke paden/wegen in de Bleiswijkse Fles gelegen in het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en om met een motorvoertuig </text:p>
            <text:p text:style-name="common-al">te rijden op niet voor motorvoertuigen toegankelijke paden/wegen in de Bleiswijkse Fles gelegen in het Recreatiegebied Rottemeren te Lansingerland. Het gebied is in beheer bij Staatsbosbeheer.</text:p>
            <text:p text:style-name="common-al">
            <text:span text:style-name="nadrukvet">Regelgeving en besluit</text:span>
          </text:p>
            <text:p text:style-name="common-al">Gelet op het bepaalde in artikel 149 van de en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Aan aanvrager Dura Vermeer ontheffing te verlenen van de in artikel 62 van het Reglement Verkeersregels en Verkeerstekens 1990 gestelde verplichting (gevolg geven aan gebod of verbod).</text:p>
              </text:list-item>
              <text:list-item text:style-override="id1-3-2-1-1-8-2">
                <text:number>II.</text:number>
                <text:p text:style-name="al">aan deze ontheffing de volgende voorschriften te verbinden:</text:p>
                <text:list text:style-name="id1-3-2-1-1-8-2-3">
                  <text:list-item text:style-override="id1-3-2-1-1-8-2-3-1">
                    <text:number>-</text:number>
                    <text:p text:style-name="al">de ontheffing is geldig van juni 2023 tot en met september 2023;</text:p>
                  </text:list-item>
                  <text:list-item text:style-override="id1-3-2-1-1-8-2-3-2">
                    <text:number>-</text:number>
                    <text:p text:style-name="al">de ontheffing is uitsluitend voor gebruik door aanvrager, medewerkers aanvrager en personen die in opdracht handelen van aanvrager tbv werkzaamheden aan het Craenenborgpad en alleen als die redelijkerwijs zonder gebruikmaking van de ontheffing niet mogelijk of onwenselijk zijn.</text:p>
                  </text:list-item>
                  <text:list-item text:style-override="id1-3-2-1-1-8-2-3-3">
                    <text:number>-</text:number>
                    <text:p text:style-name="al">een totale gewichtsbelasting van maximaal 10.000 kg (10 ton) per asdruk voertuig is toegestaan;</text:p>
                  </text:list-item>
                  <text:list-item text:style-override="id1-3-2-1-1-8-2-3-4">
                    <text:number>-</text:number>
                    <text:p text:style-name="al">mocht met gegronde redenen en na overleg met Staatsbosbeheer toch gebruik worden gemaakt van het fietspad De Rottedijk dan is het verplicht om via het Craenenborgpad te rijden. Het is NIET toegestaan om met deze ontheffing gebruik te maken van de bruggen over en naast de sluis Het Bleiswijkse Verlaat; </text:p>
                  </text:list-item>
                  <text:list-item text:style-override="id1-3-2-1-1-8-2-3-5">
                    <text:number>-</text:number>
                    <text:p text:style-name="al">de ontheffing is gekoppeld aan aanvrager. Deze is verantwoordelijk voor juist gebruik;</text:p>
                  </text:list-item>
                  <text:list-item text:style-override="id1-3-2-1-1-8-2-3-6">
                    <text:number>-</text:number>
                    <text:p text:style-name="al">bij verlies, beschadigde, bewerkte en/of onleesbare ontheffing(skaart) verliest de ontheffing de geldigheid.</text:p>
                    <text:p text:style-name="al">Een nieuwe ontheffing vraagt u aan via het digitale formulier ontheffing wegenverkeerswet op de website van de gemeente. De beschadigde, bewerkte, onleesbare fysieke ontheffing(skaart) levert u in;</text:p>
                  </text:list-item>
                  <text:list-item text:style-override="id1-3-2-1-1-8-2-3-7">
                    <text:number>-</text:number>
                    <text:p text:style-name="al">de fysieke ontheffing(skaart) plaatst men zichtbaar en leesbaar achter de voorruit van het voertuig.</text:p>
                    <text:p text:style-name="al">Maakt men gebruik van een digitaal document dan volstaat, op verzoek van bevoegd gezag, het tonen van een goed leesbaar officieel digitaal exemplaar op bijvoorbeeld telefoon of tablet;</text:p>
                  </text:list-item>
                  <text:list-item text:style-override="id1-3-2-1-1-8-2-3-8">
                    <text:number>-</text:number>
                    <text:p text:style-name="al">het verkeer mag niet gehinderd of in gevaar komen en een vrije doorgang gewaarborgd. De algemene verkeersregels zijn van toepassing. Voor alle paden is de maximum snelheid 15km/per uur;</text:p>
                  </text:list-item>
                  <text:list-item text:style-override="id1-3-2-1-1-8-2-3-9">
                    <text:number>-</text:number>
                    <text:p text:style-name="al">De werkzaamheden vinden plaats gedurende een vakantieperiode. Het brom-/fietspad is ook een door de gemeente ingestelde gewenste route voor wielrenners, de auto is te gast. In de vakantie verwachten we een toename van fietsverkeer. Houdt u hier rekening mee en pas uw snelheid aan;</text:p>
                  </text:list-item>
                  <text:list-item text:style-override="id1-3-2-1-1-8-2-3-10">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8-2-3-11">
                    <text:number>-</text:number>
                    <text:p text:style-name="al">de gemeentelijke ontheffing is alleen geldig in combinatie met een ontheffing/toestemming van Staatsbosbeheer. Staatbosbeheer is beheerder van dit gebied en ontvangt een digitaal afschrift van deze ontheffing;</text:p>
                  </text:list-item>
                  <text:list-item text:style-override="id1-3-2-1-1-8-2-3-12">
                    <text:number>-</text:number>
                    <text:p text:style-name="al">ontheffingshouder dient na te gaan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text:p>
                    <text:p text:style-name="al">De voorschriften van alle partijen zijn van toepassing;</text:p>
                  </text:list-item>
                  <text:list-item text:style-override="id1-3-2-1-1-8-2-3-13">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 </text:p>
                  </text:list-item>
                  <text:list-item text:style-override="id1-3-2-1-1-8-2-3-14">
                    <text:number>-</text:number>
                    <text:p text:style-name="al">de ontheffingshouder vrijwaart de gemeente van alle aanspraken en schade die ontstaat als gevolg van het gebruik van deze ontheffing;</text:p>
                  </text:list-item>
                  <text:list-item text:style-override="id1-3-2-1-1-8-2-3-15">
                    <text:number>-</text:number>
                    <text:p text:style-name="al">de gemeente Is niet aansprakelijk voor eventuele boetes.</text:p>
                  </text:list-item>
                </text:list>
              </text:list-item>
              <text:list-item text:style-override="id1-3-2-1-1-8-3">
                <text:number>III:</text:number>
                <text:p text:style-name="al">Door het gebruik van de ontheffing aanvaardt de ontheffingshouder stilzwijgend de gestelde voorschriften.</text:p>
                <text:p text:style-name="al">Handelen in strijd met de gestelde voorschriften maakt de ontheffing ongeldig.</text:p>
              </text:list-item>
              <text:list-item text:style-override="id1-3-2-1-1-8-4">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8-5">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text:p>
              </text:list-item>
              <text:list-item text:style-override="id1-3-2-1-1-8-6">
                <text:number>VI:</text:number>
                <text:p text:style-name="al">bij aanvraag heffen we leges en deze brengen we per ontheffing in rekening bij aanvrager.</text:p>
                <text:p text:style-name="al">De hoogte van de leges wordt jaarlijks vastgelegd in de legesverordening.</text:p>
              </text:list-item>
            </text:list>
            <text:p text:style-name="common-al">Gemeente Lansingerland, 16 juni 2023,</text:p>
            <text:p text:style-name="common-al">namens burgemeester en wethouders,</text:p>
            <text:p text:style-name="common-al">Eric Korteland, Programmaleider Verkeer, Team Beheer</text:p>
            <text:p text:style-name="common-al">Een afschrift van dit besluit te zenden aan:</text:p>
            <text:list text:style-name="id1-3-2-1-1-13">
              <text:list-item text:style-override="id1-3-2-1-1-13-1">
                <text:number>-</text:number>
                <text:p text:style-name="al">Recreatieschap Rottemeren/Staatsbosbeheer, Provinciale Eenheid Zuid-Holland,  Overschieseweg 310, 3112 NC Schiedam, <text:a xlink:href="mailto:info@staatsbosbeheer.nl" xlink:type="simple"><text:span text:style-name="nadrukondlijn">info@staatsbosbeheer.nl</text:span></text:a></text:p>
              </text:list-item>
            </text:list>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text:p>
            <text:p text:style-name="common-al">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4">
              <text:list-item text:style-override="id1-3-2-1-1-24-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7">
              <text:list-item text:style-override="id1-3-2-1-1-27-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33">
              <text:list-item text:style-override="id1-3-2-1-1-33-1">
                <text:number> □</text:number>
                <text:p text:style-name="al">uw naam en adres;</text:p>
              </text:list-item>
              <text:list-item text:style-override="id1-3-2-1-1-33-2">
                <text:number> □</text:number>
                <text:p text:style-name="al">de datum van uw bezwaarschrift;</text:p>
              </text:list-item>
              <text:list-item text:style-override="id1-3-2-1-1-33-3">
                <text:number> □</text:number>
                <text:p text:style-name="al">de datum van het besluit waarmee u het niet eens bent;</text:p>
              </text:list-item>
              <text:list-item text:style-override="id1-3-2-1-1-33-4">
                <text:number> □</text:number>
                <text:p text:style-name="al">het besluitnummer (dit vindt u op onze brief achter “ons kenmerk”);</text:p>
              </text:list-item>
              <text:list-item text:style-override="id1-3-2-1-1-33-5">
                <text:number> □</text:number>
                <text:p text:style-name="al">de reden(en) waarom u het niet eens bent met ons besluit;</text:p>
              </text:list-item>
              <text:list-item text:style-override="id1-3-2-1-1-33-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23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3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0745</meta:user-defined>
    <dc:language>nl</dc:language>
    <meta:user-defined meta:name="OVERHEIDop.locatietype/OVERHEIDop.gebiedsmarkering">Woonplaats</meta:user-defined>
    <meta:user-defined meta:name="DC.title">Besluit ontheffing van het (in)rijverbod en om met een motorvoertuig te rijden op niet voor motorvoertuigen toegankelijke paden/wegen in de Bleiswijkse Fles gelegen in het Recreatiegebied Rottemeren te Lansingerland</meta:user-defined>
    <meta:user-defined meta:name="DCTERMS.W3CDTF/DCTERMS.available">2023-06-28</meta:user-defined>
    <meta:user-defined meta:name="DCTERMS.W3CDTF/OVERHEIDop.jaargang">2023</meta:user-defined>
    <meta:user-defined meta:name="OVERHEIDop.publicationIssue">272343</meta:user-defined>
    <meta:user-defined meta:name="OVERHEIDop.GmbID/DC.identifier">gmb-2023-272343</meta:user-defined>
    <meta:user-defined meta:name="OVERHEIDop.versieInformatie"/>
  </office:meta>
</office:document-meta>
</file>