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Beuzen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besloten om de beslistermijn voor de aanvraag omgevingsvergunning voor het realiseren van een loods op de locatie Beuzen 7 te Deurne te verlengen met een periode van maximaal 6 weken. De zaak is geregistreerd onder nummer HZ-2023-0544. De aanvraag is ingediend voor de activitei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234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4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4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Beuzen 7 te Deurne</meta:user-defined>
    <meta:user-defined meta:name="DCTERMS.W3CDTF/DCTERMS.available">2023-06-22</meta:user-defined>
    <meta:user-defined meta:name="DCTERMS.W3CDTF/OVERHEIDop.jaargang">2023</meta:user-defined>
    <meta:user-defined meta:name="OVERHEIDop.externeBijlage">Brief verdagingsbesluit Beuzen 7 (publiceerbaar)|exb-2023-30285</meta:user-defined>
    <meta:user-defined meta:name="OVERHEIDop.publicationIssue">272342</meta:user-defined>
    <meta:user-defined meta:name="OVERHEIDop.GmbID/DC.identifier">gmb-2023-272342</meta:user-defined>
    <meta:user-defined meta:name="OVERHEIDop.versieInformatie"/>
  </office:meta>
</office:document-meta>
</file>