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75-1 Overschild, Verleende omgevingsvergunning (reguliere procedure) 195212265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75-1, 9625 PB Overschild, voor het vervangen van de huidige woning, 15 jun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234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4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4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aauwedijk 75-1 Overschild, Verleende omgevingsvergunning (reguliere procedure) 19521226528</meta:user-defined>
    <meta:user-defined meta:name="DCTERMS.W3CDTF/DCTERMS.available">2023-06-22</meta:user-defined>
    <meta:user-defined meta:name="DCTERMS.W3CDTF/OVERHEIDop.jaargang">2023</meta:user-defined>
    <meta:user-defined meta:name="OVERHEIDop.publicationIssue">272341</meta:user-defined>
    <meta:user-defined meta:name="OVERHEIDop.GmbID/DC.identifier">gmb-2023-272341</meta:user-defined>
    <meta:user-defined meta:name="OVERHEIDop.versieInformatie"/>
  </office:meta>
</office:document-meta>
</file>