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diverse bomen op het perceel Van de Polplein 3, 3815 Z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diverse bomen op het perceel Van de Polplein 3, 3815 ZA Amersfoort</text:span>
          </text:p>
            <text:p text:style-name="common-al">De Gemeente Amersfoort heeft op 19-06-2023 een aanvraag voor een omgevingsvergunning ontvangen voor het kappen van diverse bomen op het perceel Van de Polplein 3, 3815 ZA Amersfoort, met kenmerk CLZ-0000397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4-08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2325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325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325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3975</meta:user-defined>
    <dc:language>nl</dc:language>
    <meta:user-defined meta:name="OVERHEIDop.locatietype/OVERHEIDop.gebiedsmarkering">Punt</meta:user-defined>
    <meta:user-defined meta:name="DC.title">Ontvangen aanvraag omgevingsvergunning voor het kappen van diverse bomen op het perceel Van de Polplein 3, 3815 ZA Amersfoort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325</meta:user-defined>
    <meta:user-defined meta:name="OVERHEIDop.GmbID/DC.identifier">gmb-2023-272325</meta:user-defined>
    <meta:user-defined meta:name="OVERHEIDop.versieInformatie"/>
  </office:meta>
</office:document-meta>
</file>