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twee-onder-een-kapwoning  achter Hoofdstraat 104 te Bergambacht</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ontvangen voor het bouwen van twee-onder-een-kapwoning  op de locatie achter Hoofdstraat 104 te Bergambacht. De aanvraag is geregistreerd onder zaaknummer 19311137223.</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31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72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voor het bouwen van twee-onder-een-kapwoning  achter Hoofdstraat 104 te Bergambacht</meta:user-defined>
    <meta:user-defined meta:name="DCTERMS.W3CDTF/DCTERMS.available">2023-06-22</meta:user-defined>
    <meta:user-defined meta:name="DCTERMS.W3CDTF/OVERHEIDop.jaargang">2023</meta:user-defined>
    <meta:user-defined meta:name="OVERHEIDop.publicationIssue">272316</meta:user-defined>
    <meta:user-defined meta:name="OVERHEIDop.GmbID/DC.identifier">gmb-2023-272316</meta:user-defined>
    <meta:user-defined meta:name="OVERHEIDop.versieInformatie"/>
  </office:meta>
</office:document-meta>
</file>