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urgemeester Waldastraat 20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Burgemeester Waldastraat 20, 9163 JC: plaatsen van een schuthok <text:span text:style-name="nadrukcur">19-06-2023</text:span> 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72308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30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30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Burgemeester Waldastraat 20 in Nes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308</meta:user-defined>
    <meta:user-defined meta:name="OVERHEIDop.GmbID/DC.identifier">gmb-2023-272308</meta:user-defined>
    <meta:user-defined meta:name="OVERHEIDop.versieInformatie"/>
  </office:meta>
</office:document-meta>
</file>