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evekamp te Oldeberkoop</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Evenementenvergunning op de locatie Doevekamp te Oldeberkoop. De aanvraag is geregistreerd onder zaaknummer Z2023-00003241. De aanvraag betreft:</text:p>
            <text:p text:style-name="common-al">organisatie Dorpsfeest 14 t/m 16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230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0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0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Doevekamp te Oldeberkoop</meta:user-defined>
    <meta:user-defined meta:name="DCTERMS.W3CDTF/DCTERMS.available">2023-06-22</meta:user-defined>
    <meta:user-defined meta:name="DCTERMS.W3CDTF/OVERHEIDop.jaargang">2023</meta:user-defined>
    <meta:user-defined meta:name="OVERHEIDop.publicationIssue">272307</meta:user-defined>
    <meta:user-defined meta:name="OVERHEIDop.GmbID/DC.identifier">gmb-2023-272307</meta:user-defined>
    <meta:user-defined meta:name="OVERHEIDop.versieInformatie"/>
  </office:meta>
</office:document-meta>
</file>