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uitschrijving KDV Avonturijn Speel-/leergroep de kleine Meene aan de Frans Halsstraat 25, 7021D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p het verzoek tot uitschrijving van KDV Avonturijn Speel-/leergroep de kleine Meene. De gemeente geeft toestemming tot uitschrijving van KDV Avonturijn Speel-/leergroep de kleine Meene aan de Frans Halsstraat 25, 7021DL Zelhem. De bezwaartermijn eindigt op 2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30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0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0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Frans Halsstraat 25, 7021DL Zelhem</meta:user-defined>
    <dc:language>nl</dc:language>
    <meta:user-defined meta:name="OVERHEIDop.locatietype/OVERHEIDop.gebiedsmarkering">Punt</meta:user-defined>
    <meta:user-defined meta:name="DC.title">Besluit uitschrijving KDV Avonturijn Speel-/leergroep de kleine Meene aan de Frans Halsstraat 25, 7021DL Zelhem</meta:user-defined>
    <meta:user-defined meta:name="OVERHEIDop.datumEindeReactietermijn">2023-08-02</meta:user-defined>
    <meta:user-defined meta:name="OVERHEIDop.terinzageleggingBG">https://jeleefomgeving.nl/inzien/813647290/133ca259-0f34-11ee-8159-005056011332</meta:user-defined>
    <meta:user-defined meta:name="DCTERMS.W3CDTF/DCTERMS.available">2023-06-22</meta:user-defined>
    <meta:user-defined meta:name="DCTERMS.W3CDTF/OVERHEIDop.jaargang">2023</meta:user-defined>
    <meta:user-defined meta:name="OVERHEIDop.publicationIssue">272303</meta:user-defined>
    <meta:user-defined meta:name="OVERHEIDop.GmbID/DC.identifier">gmb-2023-272303</meta:user-defined>
    <meta:user-defined meta:name="OVERHEIDop.versieInformatie"/>
  </office:meta>
</office:document-meta>
</file>