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luit “Tijdelijke Noodopvang Oekraïense vluchtelingen Ruysdaelstraat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leiding</text:p>
            <text:p text:style-name="al">De gemeente Son en Breugel vangt al voor een langere tijd vluchtelingen uit Oekraïne op in de voormalige basisschool aan de Ruysdaelstraat 2. Gelet op de aanhoudende oorlog in Oekraïne, het besluit van het Rijk om de status van Oekraïense vluchtelingen (geborgd in de Richtlijn Tijdelijke Bescherming) te verlengen met een jaar en het feit dat het pand op de nominatie staat om gesloopt te worden, is er voor gekozen om een gedoogbeschikking af te geven voor deze opvanglocatie. </text:p>
            <text:p text:style-name="al">Op humanitaire gronden en vanuit maatschappelijk oogpunt levert de gemeente Son en Breugel een bijdrage aan de tijdelijke noodopvang van Oekraïense vluchtelingen. Zowel de gemeenteraad als het college van burgemeester en wethouders van de gemeente Son en Breugel hebben nadrukkelijk de bereidheid daartoe uitgesproken.</text:p>
            <text:p text:style-name="al">
            <text:span text:style-name="nadrukondlijn">Tijdelijke noodopvang</text:span>
          </text:p>
            <text:p text:style-name="al">In Son en Breugel is een noodopvang gerealiseerd op het adres Ruysdaelstraat 2 in Son en Breugel (hierna verder te noemen: “de Opvanglocatie”). Voor dit doel blijft het gebouw tot in ieder geval 31 december 2023 staan. Er is geen sprake van permanente opvang, maar van een tijdelijk verblijf. Het adres wordt dus uitsluitend voor opvang gebruikt en niet voor bewoning. </text:p>
            <text:p text:style-name="tussenkopcur">Planologisch kader</text:p>
            <text:p text:style-name="al">Voor de Opvanglocatie geldt op grond van het ter plaatse geldende bestemmingsplan ‘Son Midden’ de bestemming “Maatschappelijk”. Het gebruik van de Opvanglocatie als tijdelijke noodopvanglocatie voor vluchtelingen is in strijd met deze bestemming.</text:p>
            <text:p text:style-name="al">Het vigerende bestemmingsplan kent voor de tijdelijke noodopvang geen binnenplanse afwijkingsmogelijkheden, zodat een buitenplanse afwijkingsprocedure gevolgd zal moeten worden om het gebruik van de Opvanglocatie als tijdelijke noodopvanglocatie voor vluchtelingen toe te staan.</text:p>
            <text:p text:style-name="al">Gelet hierop is voor het toestaan van het gebruik van de Opvanglocatie als tijdelijke noodopvanglocatie, een omgevingsvergunning op grond van de Wet algemene bepalingen omgevingsrecht (Wabo) vereist. Daarvoor dient een procedure te worden doorlopen die enige weken in beslag zal nemen.</text:p>
            <text:p text:style-name="tussenkopcur">Beginselplicht tot handhaving</text:p>
            <text:p text:style-name="al">Het is vaste jurisprudentie van de Afdeling bestuursrechtspraak van de Raad van State dat het bevoegd gezag, in dit geval het college van burgemeester en wethouders van Son en Breugel, bij de overtreding van wettelijke voorschriften in beginsel verplicht is om handhavend daartegen op te treden.</text:p>
            <text:p text:style-name="al">Onder bijzondere omstandigheden kan worden afgezien van handhavend optreden en kan de strijdigheid met wet- en regelgeving tijdelijk worden gedoogd. Volgens relevante rechtspraak is gedogen aanvaardbaar indien:</text:p>
            <text:list text:style-name="id1-3-2-2-1-14">
              <text:list-item text:style-override="id1-3-2-2-1-14-1">
                <text:number>1.</text:number>
                <text:p text:style-name="al">het gedogen beperkt is in omvang en/of tijd.</text:p>
              </text:list-item>
              <text:list-item text:style-override="id1-3-2-2-1-14-2">
                <text:number>2.</text:number>
                <text:p text:style-name="al">het gedogen expliciet bij een besluit gebeurt.</text:p>
              </text:list-item>
              <text:list-item text:style-override="id1-3-2-2-1-14-3">
                <text:number>3.</text:number>
                <text:p text:style-name="al">sprake is van een zorgvuldige en kenbare belangenafweging.</text:p>
              </text:list-item>
              <text:list-item text:style-override="id1-3-2-2-1-14-4">
                <text:number>4.</text:number>
                <text:p text:style-name="al">duidelijke voorwaarden aan het gedogen worden gesteld.</text:p>
              </text:list-item>
              <text:list-item text:style-override="id1-3-2-2-1-14-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tussenkopcur">Belangenafweging</text:p>
            <text:p text:style-name="al">De oorlog in Oekraïne heeft tot een plotseling forse instroom van vluchtelingen geleid in landen in West-Europa waaronder in Nederland. Dit is een onverwachte gebeurtenis waarmee het college geen rekening kon houden. Op voorhand is lastig te voorspellen hoe lang de instroom nog aanhoudt en hoe deze zich de komende periode zal gaan ontwikkelen. Ook is onzeker wat dat betekent voor het aantal Oekraïense vluchtelingen dat zich in Nederland zal melden en de gevolgen daarvan voor de gewenste opvangcapaciteit in de gemeente Son en Breugel. Deze onzekerheden laten onverlet dat er op dit moment een acute en dringende behoefte is aan voldoende locaties verspreid over het land waar de Oekraïense vluchtelingen (tijdelijk) kunnen worden opgevangen. Daarbij staat het pand aan de Ruysdaelstraat 2 op de nominatie om gesloopt te worden. </text:p>
            <text:p text:style-name="al">Het college van burgemeester en wethouders van Son en Breugel is van mening dat sprake is van een zwaarwegend humanitair belang dat noopt tot deze tijdelijke gedoogsituatie. Dat belang weegt volgens het college in dit geval zwaarder dan het belang van handhaving van de toepasselijke regels van het ter plaatse geldende bestemmingsplan “Son Midden”. </text:p>
            <text:p text:style-name="al">
            <text:span text:style-name="nadrukondlijn">Veiligheid van de Opvanglocatie</text:span>
          </text:p>
            <text:p text:style-name="al">Het college hecht eraan dat de Opvanglocatie als tijdelijke noodopvanglocatie voldoet aan alle eisen van het Bouwbesluit 2012, met name op het gebied van gezondheid, constructieve veiligheid, brandveiligheid en overige veiligheidsaspecten.</text:p>
            <text:p text:style-name="al">De Veiligheidsregio Brabant Zuidoost heeft de Opvanglocatie meerdere keren aan een inspectie onderworpen en de Opvanglocatie als geschikt beoordeeld voor de tijdelijke opvang van +/- 80 vluchtelingen. De laatste inspectie is geweest op 18 april 2023. </text:p>
            <text:p text:style-name="al">
            <text:span text:style-name="nadrukondlijn">Verkeersveiligheid </text:span>
          </text:p>
            <text:p text:style-name="al">Het gebruik van de opvanglocatie als tijdelijke noodopvanglocatie zal, vergeleken met de voormalige huisvesting van internationale werknemers, niet leiden tot een wezenlijke toename van het aantal verkeersbewegingen, dan wel anderszins tot verkeersonveilige situaties leiden.</text:p>
            <text:p text:style-name="al">
            <text:span text:style-name="nadrukondlijn">Toezicht en beheer</text:span>
          </text:p>
            <text:p text:style-name="al">Er is een contactpersoon (locatiemanager) die fungeert als aanspreekpunt voor de vluchtelingen uit Oekraïne. Er is 24/7 beveiliging aanwezig in het pand. Tevens zorgen we voor regelmatige controles door toezicht en handhaving. </text:p>
            <text:p text:style-name="al">Uitgaande van het tijdelijke gebruik van de Opvanglocatie als doorstroomlocatie, waarbij +/- 80 vluchtelingen in de Opvanglocatie verblijven, zijn er geen omstandigheden die leiden tot een verslechtering van het woon- en leefklimaat in de directe omgeving van de Opvanglocatie.</text:p>
            <text:p text:style-name="al">
            <text:span text:style-name="nadrukondlijn">Communicatie</text:span>
          </text:p>
            <text:p text:style-name="al">De gemeente hecht aan het belang van een zorgvuldige en volledige communicatie over het tijdelijk gebruik van de Opvanglocatie als noodopvanglocatie en ontwikkelingen dienaangaande. Directe betrokkenen zijn eerder persoonlijk geïnformeerd. </text:p>
            <text:p text:style-name="tussenkopcur">Besluit </text:p>
            <text:p text:style-name="al">Gelet op het hiervoor overwogene, waaruit blijkt dat de behoefte aan tijdelijke noodopvang dermate dringend en acuut is en het pand op de nominatie staat om gesloopt te worden, besluit het college van burgemeester en wethouders van Son en Breugel om te gedogen dat, in strijd met het ter plaatse geldende bestemmingplan ‘Son Midden’, de Opvanglocatie, zijnde het pand, gelegen aan Ruysdaelstraat 2 in Son en Breugel, ten minste tot 31 december 2023 als noodopvanglocatie wordt gebruikt.</text:p>
            <text:p text:style-name="al">
            <text:span text:style-name="nadrukondlijn">Voorwaarden</text:span>
          </text:p>
            <text:p text:style-name="al">Aan dit gedoogbesluit verbindt het college de hierna volgende voorwaarden:</text:p>
            <text:p text:style-name="al">A. Dit gedoogbesluit heeft betrekking op het pand, gelegen aan de Ruysdaelstraat 2 in Son en Breugel.</text:p>
            <text:p text:style-name="al">B. De Opvanglocatie wordt gebruikt als tijdelijke opvanglocatie. Dat betekent dat gedurende de duur van dit gedoogbesluit +/- 80 vluchtelingen in de Opvanglocatie zullen verblijven.</text:p>
            <text:p text:style-name="al">C. Dit gedoogbesluit geldt, gerekend vanaf de datum van bekendmaking, voor de duur van 7 maanden en vervalt na het verstrijken van deze termijn van rechtswege.</text:p>
            <text:p text:style-name="al">D. Het college kan, vóór het verstrijken van de duur van dit gedoogbesluit, besluiten om de duur te verlengen, indien de omstandigheden op dat moment, in het bijzonder de aanhoudende noodzaak tot het beschikbaar hebben van voldoende tijdelijke noodopvanglocaties, daartoe aanleiding geven.</text:p>
            <text:p text:style-name="al">D. De Opvanglocatie dient uiterlijk ten tijde van de feitelijke ingebruikname ten behoeve van de opvang van vluchtelingen te voldoen aan alle eisen van het Bouwbesluit 2012, met name op het gebied van gezondheid, constructieve veiligheid, brandveiligheid en overige veiligheidsaspecten en de ter zake door de Veiligheidsregio Brabant-Zuidoost op 18 april 2023 gemaakte opmerkingen.</text:p>
            <text:p text:style-name="al">E. Alle risico’s, van welke aard en in welke omvang dan ook, van het gebruik en inrichting van de Opvanglocatie als tijdelijke noodopvanglocatie, liggen bij de gemeente Son en Breugel. Het college van burgemeester en wethouders behoudt zich alle rechten voor om dit gedoogbesluit op enig moment, indien de omstandigheden naar zijn oordeel hierom vragen, in te trekken.</text:p>
            <text:p text:style-name="tussenkopcur">Bekendmaking en inwerkingtreding gedoogbesluit</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text:p>
            <text:p text:style-name="al">In dit geval ligt er geen aanvraag van een partij om de tijdelijke opvang van vluchtelingen te gedogen, zodat onderhavig gedoogbesluit ambtshalve wordt genomen en in die zin kwalificeert als een gedoogbeslissing van algemene strekking. De bekendmaking van het gedoogbesluit zal, overeenkomstig artikel 3:42 van de Awb en de artikelen 5 en 6 van de Bekendmakingswet, gebeuren door plaatsing van het gedoogbesluit in het elektronisch gemeenteblad van de gemeente Son en Breugel.</text:p>
            <text:p text:style-name="al">Het voorliggende gedoogbesluit treedt aldus per direct in werking op het moment van bekendmaking.</text:p>
            <text:p text:style-name="tussenkopcur">Rechtsmiddelen</text:p>
            <text:p text:style-name="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p text:style-name="tussenkopcur">Vragen en informatie</text:p>
            <text:p text:style-name="al">Voor vragen en informatie kan contact worden opgenomen met het algemene telefoonnummer van de gemeente Son en Breugel.</text:p>
            <text:p text:style-name="tussenkopcur">Ondertekening</text:p>
            <text:p text:style-name="al"/>
            <text:p text:style-name="al"/>
          </text:section>
        </text:section>
        <text:section text:name="regeling-sluiting_id1-3-2-3" text:style-name="regeling-sluiting">
          <text:section text:name="ondertekening_id1-3-2-3-1">
            <text:p><text:span text:style-name="functie">Son en Breugel, 15 juni 2023</text:span></text:p>
            <text:p><text:span text:style-name="functie">Het college van burgemeester en wethouders van Son en Breugel,</text:span></text:p>
            <text:p><text:span text:style-name="functie">De burgemeester,</text:span></text:p>
            <text:p><text:span text:style-name="functie">Mevrouw S. Otters – Bruijnen </text:span></text:p>
            <text:p><text:span text:style-name="functie">De secretaris,</text:span></text:p>
            <text:p><text:span text:style-name="functie">De heer J. Wessel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229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Huisvesting | Organisatie en beleid</meta:user-defined>
    <meta:user-defined meta:name="DC.source">N.v.t.</meta:user-defined>
    <meta:user-defined meta:name="OVERHEIDop.referentienummer">1701228</meta:user-defined>
    <meta:user-defined meta:name="DCTERMS.alternative">Gedoogbesluit Tijdelijke Noodopvang Oekraïense vluchtelingen Ruysdaelstraat 2 </meta:user-defined>
    <dc:language>nl</dc:language>
    <meta:user-defined meta:name="OVERHEIDop.locatietype/OVERHEIDop.gebiedsmarkering">Adres</meta:user-defined>
    <meta:user-defined meta:name="DC.title">Gedoogbesluit “Tijdelijke Noodopvang Oekraïense vluchtelingen Ruysdaelstraat 2”</meta:user-defined>
    <meta:user-defined meta:name="DCTERMS.W3CDTF/DCTERMS.available">2023-06-22</meta:user-defined>
    <meta:user-defined meta:name="DCTERMS.W3CDTF/OVERHEIDop.jaargang">2023</meta:user-defined>
    <meta:user-defined meta:name="OVERHEIDop.publicationIssue">272296</meta:user-defined>
    <meta:user-defined meta:name="OVERHEIDop.GmbID/DC.identifier">gmb-2023-272296</meta:user-defined>
    <meta:user-defined meta:name="OVERHEIDop.versieInformatie"/>
  </office:meta>
</office:document-meta>
</file>