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66695 - Geerstraat 6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erstraat 6 Winssen</text:p>
            <text:p text:style-name="common-al">Omschrijving : slopen van de bestaande woning en bouwen van 4 aaneengesloten woningen met een vrijstaand gebouw</text:p>
            <text:p text:style-name="common-al">Datum ontvangst : 19 juni 2023</text:p>
            <text:p text:style-name="common-al">Zaaknummer ODRN : W.Z23.1050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2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66695 - Geerstraat 6 Winssen</meta:user-defined>
    <meta:user-defined meta:name="DCTERMS.W3CDTF/DCTERMS.available">2023-06-22</meta:user-defined>
    <meta:user-defined meta:name="DCTERMS.W3CDTF/OVERHEIDop.jaargang">2023</meta:user-defined>
    <meta:user-defined meta:name="OVERHEIDop.publicationIssue">272291</meta:user-defined>
    <meta:user-defined meta:name="OVERHEIDop.GmbID/DC.identifier">gmb-2023-272291</meta:user-defined>
    <meta:user-defined meta:name="OVERHEIDop.versieInformatie"/>
  </office:meta>
</office:document-meta>
</file>