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soleren dak Leemculeweg 6 Dalfsen, Leemculeweg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6-2023 heeft het college van burgemeester en wethouders van de gemeente Dalfsen onderstaande aanvraag ontvangen:</text:p>
            <text:p text:style-name="common-al">
            <text:span text:style-name="nadrukvet">Kenmerk:</text:span> Z2023-00006393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Leemculeweg 6 7722RC Dalfsen, Leemculeweg 6 7722RC Dalfsen</text:p>
            <text:p text:style-name="common-al">
            <text:span text:style-name="nadrukvet">Projectomschrijving:</text:span> Isoleren dak Leemculeweg 6 Dalfsen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2288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28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28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393</meta:user-defined>
    <meta:user-defined meta:name="DCTERMS.abstract">Isoleren dak Leemculeweg 6 Dalfsen</meta:user-defined>
    <dc:language>nl</dc:language>
    <meta:user-defined meta:name="OVERHEIDop.locatietype/OVERHEIDop.gebiedsmarkering">Punt</meta:user-defined>
    <meta:user-defined meta:name="DC.title">Aanvraag omgevingsvergunning, Isoleren dak Leemculeweg 6 Dalfsen, Leemculeweg 6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2288</meta:user-defined>
    <meta:user-defined meta:name="OVERHEIDop.GmbID/DC.identifier">gmb-2023-272288</meta:user-defined>
    <meta:user-defined meta:name="OVERHEIDop.versieInformatie"/>
  </office:meta>
</office:document-meta>
</file>