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vervangen van de bestaande reclame aan het pand, Vrede en Vrijheid 2 1785R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rede en Vrijheid 2 1785RM Den Helder, vervangen van de bestaande reclame aan het pand</text:p>
            <text:p text:style-name="common-al">Datum ontvangst: 19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228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8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8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199</meta:user-defined>
    <meta:user-defined meta:name="DCTERMS.abstract">vervangen van de bestaande reclame aan het pand</meta:user-defined>
    <dc:language>nl</dc:language>
    <meta:user-defined meta:name="OVERHEIDop.locatietype/OVERHEIDop.gebiedsmarkering">Punt</meta:user-defined>
    <meta:user-defined meta:name="DC.title">Gemeente Den Helder, aangevraagde omgevingsvergunning, vervangen van de bestaande reclame aan het pand, Vrede en Vrijheid 2 1785RM Den Held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2283</meta:user-defined>
    <meta:user-defined meta:name="OVERHEIDop.GmbID/DC.identifier">gmb-2023-272283</meta:user-defined>
    <meta:user-defined meta:name="OVERHEIDop.versieInformatie"/>
  </office:meta>
</office:document-meta>
</file>