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Bruiloft op 24-06-2023 op de locatie C.G.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ontvangen voor een geluidhinder ontheffing voor Bruiloft op 24-06-2023 op de locatie C.G. Roosweg 9, 2871 MB Schoonhoven. De aanvraag is geregistreerd onder zaaknummer 193111320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2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32019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Bruiloft op 24-06-2023 op de locatie C.G. Roosweg 9 in Krimpen aan de L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79</meta:user-defined>
    <meta:user-defined meta:name="OVERHEIDop.GmbID/DC.identifier">gmb-2023-272279</meta:user-defined>
    <meta:user-defined meta:name="OVERHEIDop.versieInformatie"/>
  </office:meta>
</office:document-meta>
</file>