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ortelweg 10a te Deurne</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voor het organiseren van een meerdaags muziekfestival op de locatie Breemortelweg 10a te Deurne. De zaak is geregistreerd onder nummer HZ-2023-0623.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227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7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7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mortelweg 10a te Deurne</meta:user-defined>
    <meta:user-defined meta:name="DCTERMS.W3CDTF/DCTERMS.available">2023-06-22</meta:user-defined>
    <meta:user-defined meta:name="DCTERMS.W3CDTF/OVERHEIDop.jaargang">2023</meta:user-defined>
    <meta:user-defined meta:name="OVERHEIDop.externeBijlage">DFS23-Situatietekening_002_pdf.pdf (publiceerbaar)|exb-2023-30277</meta:user-defined>
    <meta:user-defined meta:name="OVERHEIDop.externeBijlage">DFS23-Situatietekening_003_pdf.pdf (publiceerbaar)|exb-2023-30278</meta:user-defined>
    <meta:user-defined meta:name="OVERHEIDop.externeBijlage">Evenement Breemortelweg 10A.1.pdf (publiceerbaar)|exb-2023-30279</meta:user-defined>
    <meta:user-defined meta:name="OVERHEIDop.publicationIssue">272278</meta:user-defined>
    <meta:user-defined meta:name="OVERHEIDop.GmbID/DC.identifier">gmb-2023-272278</meta:user-defined>
    <meta:user-defined meta:name="OVERHEIDop.versieInformatie"/>
  </office:meta>
</office:document-meta>
</file>